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0d4fe70aa8261f5ec3ef6035dcdd6e.png"/>
  <manifest:file-entry manifest:media-type="image/gif" manifest:full-path="Pictures/68160c8a1cda3471bb0c39f6f90666be.gif"/>
  <manifest:file-entry manifest:media-type="image/gif" manifest:full-path="Pictures/4c6e28dd6d0aff89856cfb5ba32378d6.gif"/>
  <manifest:file-entry manifest:media-type="image/gif" manifest:full-path="Pictures/16ffba46a60e38e18db252d20ed209e4.gif"/>
  <manifest:file-entry manifest:media-type="image/gif" manifest:full-path="Pictures/cff471021e3d56a7d71fac403d75db75.gif"/>
  <manifest:file-entry manifest:media-type="image/gif" manifest:full-path="Pictures/48f5a5043a6f0439f9fab1fc50526d1a.gif"/>
  <manifest:file-entry manifest:media-type="image/gif" manifest:full-path="Pictures/3ff04a462be2f00629caa3d78c394ab6.gif"/>
  <manifest:file-entry manifest:media-type="image/gif" manifest:full-path="Pictures/eaaa1f10b4c0ec1be106786166d1ac0b.gif"/>
  <manifest:file-entry manifest:media-type="image/gif" manifest:full-path="Pictures/49170ba67d4913651a29369a36825875.gif"/>
  <manifest:file-entry manifest:media-type="image/gif" manifest:full-path="Pictures/4644dc2881b0724c618336e374c32ad7.gif"/>
  <manifest:file-entry manifest:media-type="image/gif" manifest:full-path="Pictures/edd61a2072aadb5632b61834c928261b.gif"/>
  <manifest:file-entry manifest:media-type="image/gif" manifest:full-path="Pictures/3818ecfdc84b6b8c9d5da2b76f62cc18.gif"/>
  <manifest:file-entry manifest:media-type="image/gif" manifest:full-path="Pictures/573d9979ed08355c52aa2a4bd7589ee0.gif"/>
  <manifest:file-entry manifest:media-type="image/gif" manifest:full-path="Pictures/2ba8e522535e80fe94567823acfc2a4c.gif"/>
  <manifest:file-entry manifest:media-type="image/gif" manifest:full-path="Pictures/4469babb6efad2b7c37bd01793ae537a.gif"/>
  <manifest:file-entry manifest:media-type="image/gif" manifest:full-path="Pictures/8574ede81f6383f4cf4bfc64f3ab443b.gif"/>
  <manifest:file-entry manifest:media-type="image/gif" manifest:full-path="Pictures/d5cd6267a2b22fc7a1c31d960ae390ad.gif"/>
  <manifest:file-entry manifest:media-type="image/gif" manifest:full-path="Pictures/daceea40d0480a20ab7fbdc24628d5bd.gif"/>
  <manifest:file-entry manifest:media-type="image/gif" manifest:full-path="Pictures/ef11a2459fc8c34e8b6d3e16b2c301c8.gif"/>
  <manifest:file-entry manifest:media-type="image/gif" manifest:full-path="Pictures/9fbd33ef96f26c6da8d63ae1f9d0f403.gif"/>
  <manifest:file-entry manifest:media-type="image/gif" manifest:full-path="Pictures/c00166907792b8edec4cb1ec9044f9d8.gif"/>
  <manifest:file-entry manifest:media-type="image/gif" manifest:full-path="Pictures/94f29f9841354e0072ef62b787edabb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202.46.1.34/simralwiki/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202.46.1.34/simralwiki/doku.php?id=wiki:pagename" text:style-name="Internet_20_link" text:visited-style-name="Visited_20_Internet_20_Link">pagename</text:a> or use an additional <text:a xlink:type="simple" xlink:href="http://202.46.1.34/simralwiki/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202.46.1.34/simralwiki/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202.46.1.34/simralwiki/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340d4fe70aa8261f5ec3ef6035dcdd6e.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340d4fe70aa8261f5ec3ef6035dcdd6e.png" xlink:type="simple" xlink:show="embed" xlink:actuate="onLoad"/></draw:frame></text:p>
      <text:p text:style-name="Text_20_body">Resize to given width:            <draw:frame draw:style-name="media" draw:name="2" text:anchor-type="as-char" draw:z-index="2" svg:width="1.3229166666667cm" svg:height="1.3229166666667cm"><draw:image xlink:href="Pictures/340d4fe70aa8261f5ec3ef6035dcdd6e.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340d4fe70aa8261f5ec3ef6035dcdd6e.png" xlink:type="simple" xlink:show="embed" xlink:actuate="onLoad"/></draw:frame></text:p>
      <text:p text:style-name="Text_20_body">Resized external image:           <draw:a xlink:type="simple" xlink:href="http://php.net/images/php.gif"><draw:frame draw:style-name="media" draw:name="4" text:anchor-type="as-char" draw:z-index="4" svg:width="5.2916666666667cm" svg:height="1.3229166666667cm"><draw:image xlink:href="Pictures/68160c8a1cda3471bb0c39f6f90666be.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340d4fe70aa8261f5ec3ef6035dcdd6e.png" xlink:type="simple" xlink:show="embed" xlink:actuate="onLoad"/></draw:frame></text:p>
      <text:p text:style-name="Text_20_body"><draw:frame draw:style-name="medialeft" draw:name="6" text:anchor-type="paragraph" draw:z-index="6" svg:width="3.3866666666667cm" svg:height="3.3866666666667cm"><draw:image xlink:href="Pictures/340d4fe70aa8261f5ec3ef6035dcdd6e.png" xlink:type="simple" xlink:show="embed" xlink:actuate="onLoad"/></draw:frame></text:p>
      <text:p text:style-name="Text_20_body"><draw:frame draw:style-name="mediacenter" draw:name="7" text:anchor-type="paragraph" draw:z-index="7" svg:width="3.3866666666667cm" svg:height="3.3866666666667cm"><draw:image xlink:href="Pictures/340d4fe70aa8261f5ec3ef6035dcdd6e.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340d4fe70aa8261f5ec3ef6035dcdd6e.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202.46.1.34/simralwiki/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4c6e28dd6d0aff89856cfb5ba32378d6.gif" xlink:type="simple" xlink:show="embed" xlink:actuate="onLoad"/></draw:frame>   8-)  </text:p>
        </text:list-item>
        <text:list-item>
          <text:p text:style-name="List_20_1_Content"> <draw:frame draw:style-name="media" draw:name="10" text:anchor-type="as-char" draw:z-index="10" svg:width="0.396875cm" svg:height="0.396875cm"><draw:image xlink:href="Pictures/16ffba46a60e38e18db252d20ed209e4.gif" xlink:type="simple" xlink:show="embed" xlink:actuate="onLoad"/></draw:frame>   8-O  </text:p>
        </text:list-item>
        <text:list-item>
          <text:p text:style-name="List_20_1_Content"> <draw:frame draw:style-name="media" draw:name="11" text:anchor-type="as-char" draw:z-index="11" svg:width="0.396875cm" svg:height="0.396875cm"><draw:image xlink:href="Pictures/cff471021e3d56a7d71fac403d75db75.gif" xlink:type="simple" xlink:show="embed" xlink:actuate="onLoad"/></draw:frame>   :-(  </text:p>
        </text:list-item>
        <text:list-item>
          <text:p text:style-name="List_20_1_Content"> <draw:frame draw:style-name="media" draw:name="12" text:anchor-type="as-char" draw:z-index="12" svg:width="0.396875cm" svg:height="0.396875cm"><draw:image xlink:href="Pictures/48f5a5043a6f0439f9fab1fc50526d1a.gif" xlink:type="simple" xlink:show="embed" xlink:actuate="onLoad"/></draw:frame>   :-)  </text:p>
        </text:list-item>
        <text:list-item>
          <text:p text:style-name="List_20_1_Content"> <draw:frame draw:style-name="media" draw:name="13" text:anchor-type="as-char" draw:z-index="13" svg:width="0.396875cm" svg:height="0.396875cm"><draw:image xlink:href="Pictures/3ff04a462be2f00629caa3d78c394ab6.gif" xlink:type="simple" xlink:show="embed" xlink:actuate="onLoad"/></draw:frame>    =)   </text:p>
        </text:list-item>
        <text:list-item>
          <text:p text:style-name="List_20_1_Content"> <draw:frame draw:style-name="media" draw:name="14" text:anchor-type="as-char" draw:z-index="14" svg:width="0.396875cm" svg:height="0.396875cm"><draw:image xlink:href="Pictures/eaaa1f10b4c0ec1be106786166d1ac0b.gif" xlink:type="simple" xlink:show="embed" xlink:actuate="onLoad"/></draw:frame>   :-/  </text:p>
        </text:list-item>
        <text:list-item>
          <text:p text:style-name="List_20_1_Content"> <draw:frame draw:style-name="media" draw:name="15" text:anchor-type="as-char" draw:z-index="15" svg:width="0.396875cm" svg:height="0.396875cm"><draw:image xlink:href="Pictures/49170ba67d4913651a29369a36825875.gif" xlink:type="simple" xlink:show="embed" xlink:actuate="onLoad"/></draw:frame>   :-\  </text:p>
        </text:list-item>
        <text:list-item>
          <text:p text:style-name="List_20_1_Content"> <draw:frame draw:style-name="media" draw:name="16" text:anchor-type="as-char" draw:z-index="16" svg:width="0.396875cm" svg:height="0.396875cm"><draw:image xlink:href="Pictures/4644dc2881b0724c618336e374c32ad7.gif" xlink:type="simple" xlink:show="embed" xlink:actuate="onLoad"/></draw:frame>   :-?  </text:p>
        </text:list-item>
        <text:list-item>
          <text:p text:style-name="List_20_1_Content"> <draw:frame draw:style-name="media" draw:name="17" text:anchor-type="as-char" draw:z-index="17" svg:width="0.396875cm" svg:height="0.396875cm"><draw:image xlink:href="Pictures/edd61a2072aadb5632b61834c928261b.gif" xlink:type="simple" xlink:show="embed" xlink:actuate="onLoad"/></draw:frame>   :-D  </text:p>
        </text:list-item>
        <text:list-item>
          <text:p text:style-name="List_20_1_Content"> <draw:frame draw:style-name="media" draw:name="18" text:anchor-type="as-char" draw:z-index="18" svg:width="0.396875cm" svg:height="0.396875cm"><draw:image xlink:href="Pictures/3818ecfdc84b6b8c9d5da2b76f62cc18.gif" xlink:type="simple" xlink:show="embed" xlink:actuate="onLoad"/></draw:frame>   :-P  </text:p>
        </text:list-item>
        <text:list-item>
          <text:p text:style-name="List_20_1_Content"> <draw:frame draw:style-name="media" draw:name="19" text:anchor-type="as-char" draw:z-index="19" svg:width="0.396875cm" svg:height="0.396875cm"><draw:image xlink:href="Pictures/573d9979ed08355c52aa2a4bd7589ee0.gif" xlink:type="simple" xlink:show="embed" xlink:actuate="onLoad"/></draw:frame>   :-O  </text:p>
        </text:list-item>
        <text:list-item>
          <text:p text:style-name="List_20_1_Content"> <draw:frame draw:style-name="media" draw:name="20" text:anchor-type="as-char" draw:z-index="20" svg:width="0.396875cm" svg:height="0.396875cm"><draw:image xlink:href="Pictures/2ba8e522535e80fe94567823acfc2a4c.gif" xlink:type="simple" xlink:show="embed" xlink:actuate="onLoad"/></draw:frame>   :-X  </text:p>
        </text:list-item>
        <text:list-item>
          <text:p text:style-name="List_20_1_Content"> <draw:frame draw:style-name="media" draw:name="21" text:anchor-type="as-char" draw:z-index="21" svg:width="0.396875cm" svg:height="0.396875cm"><draw:image xlink:href="Pictures/4469babb6efad2b7c37bd01793ae537a.gif" xlink:type="simple" xlink:show="embed" xlink:actuate="onLoad"/></draw:frame>   :-|  </text:p>
        </text:list-item>
        <text:list-item>
          <text:p text:style-name="List_20_1_Content"> <draw:frame draw:style-name="media" draw:name="22" text:anchor-type="as-char" draw:z-index="22" svg:width="0.396875cm" svg:height="0.396875cm"><draw:image xlink:href="Pictures/8574ede81f6383f4cf4bfc64f3ab443b.gif" xlink:type="simple" xlink:show="embed" xlink:actuate="onLoad"/></draw:frame>   ;-)  </text:p>
        </text:list-item>
        <text:list-item>
          <text:p text:style-name="List_20_1_Content"> <draw:frame draw:style-name="media" draw:name="23" text:anchor-type="as-char" draw:z-index="23" svg:width="0.396875cm" svg:height="0.396875cm"><draw:image xlink:href="Pictures/d5cd6267a2b22fc7a1c31d960ae390ad.gif" xlink:type="simple" xlink:show="embed" xlink:actuate="onLoad"/></draw:frame>   ^_^  </text:p>
        </text:list-item>
        <text:list-item>
          <text:p text:style-name="List_20_1_Content"> <draw:frame draw:style-name="media" draw:name="24" text:anchor-type="as-char" draw:z-index="24" svg:width="0.396875cm" svg:height="0.396875cm"><draw:image xlink:href="Pictures/daceea40d0480a20ab7fbdc24628d5bd.gif" xlink:type="simple" xlink:show="embed" xlink:actuate="onLoad"/></draw:frame>   :?:  </text:p>
        </text:list-item>
        <text:list-item>
          <text:p text:style-name="List_20_1_Content"> <draw:frame draw:style-name="media" draw:name="25" text:anchor-type="as-char" draw:z-index="25" svg:width="0.396875cm" svg:height="0.396875cm"><draw:image xlink:href="Pictures/ef11a2459fc8c34e8b6d3e16b2c301c8.gif" xlink:type="simple" xlink:show="embed" xlink:actuate="onLoad"/></draw:frame>   :!:  </text:p>
        </text:list-item>
        <text:list-item>
          <text:p text:style-name="List_20_1_Content"> <draw:frame draw:style-name="media" draw:name="26" text:anchor-type="as-char" draw:z-index="26" svg:width="0.396875cm" svg:height="0.396875cm"><draw:image xlink:href="Pictures/9fbd33ef96f26c6da8d63ae1f9d0f403.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c00166907792b8edec4cb1ec9044f9d8.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94f29f9841354e0072ef62b787edabb7.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202.46.1.34/simralwiki/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202.46.1.34/simralwiki/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202.46.1.34/simralwiki/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202.46.1.34/simralwiki/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202.46.1.34/simralwiki/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5/04/12/010247/ex-openai-staffers-file-amicus-brief-opposing-the-companys-for-profit-transition?utm_source=rss1.0mainlinkanon&amp;amp;utm_medium=feed" text:style-name="Internet_20_link" text:visited-style-name="Visited_20_Internet_20_Link">Ex-OpenAI Staffers File Amicus Brief Opposing the Company's For-Profit Transition</text:a> by msmash (%2025/%04/%12 %08:%Apr)</text:p>
        </text:list-item>
        <text:list-item>
          <text:p text:style-name="List_20_1_Content"><text:a xlink:type="simple" xlink:href="https://tech.slashdot.org/story/25/04/11/2158204/air-travel-set-for-biggest-overhaul-in-50-years-with-un-backed-digital-credentials?utm_source=rss1.0mainlinkanon&amp;amp;utm_medium=feed" text:style-name="Internet_20_link" text:visited-style-name="Visited_20_Internet_20_Link">Air Travel Set for Biggest Overhaul in 50 Years With UN-Backed Digital Credentials</text:a> by msmash (%2025/%04/%12 %06:%Apr)</text:p>
        </text:list-item>
        <text:list-item>
          <text:p text:style-name="List_20_1_Content"><text:a xlink:type="simple" xlink:href="https://linux.slashdot.org/story/25/04/11/2143211/fedora-targets-99-package-reproducibility-by-october?utm_source=rss1.0mainlinkanon&amp;amp;utm_medium=feed" text:style-name="Internet_20_link" text:visited-style-name="Visited_20_Internet_20_Link">Fedora Targets 99% Package Reproducibility by October</text:a> by msmash (%2025/%04/%12 %05:%Apr)</text:p>
        </text:list-item>
        <text:list-item>
          <text:p text:style-name="List_20_1_Content"><text:a xlink:type="simple" xlink:href="https://science.slashdot.org/story/25/04/11/2121251/germany-to-create-super-high-tech-ministry-for-research-technology-and-aerospace?utm_source=rss1.0mainlinkanon&amp;amp;utm_medium=feed" text:style-name="Internet_20_link" text:visited-style-name="Visited_20_Internet_20_Link">Germany To Create 'Super-High-Tech Ministry' For Research, Technology and Aerospace</text:a> by msmash (%2025/%04/%12 %04:%Apr)</text:p>
        </text:list-item>
        <text:list-item>
          <text:p text:style-name="List_20_1_Content_Last"><text:a xlink:type="simple" xlink:href="https://slashdot.org/story/25/04/11/2050255/wi-fi-giant-tp-links-us-future-hinges-on-its-claimed-split-from-china?utm_source=rss1.0mainlinkanon&amp;amp;utm_medium=feed" text:style-name="Internet_20_link" text:visited-style-name="Visited_20_Internet_20_Link">Wi-Fi Giant TP-Link's US Future Hinges on Its Claimed Split From China</text:a> by msmash (%2025/%04/%12 %03:%Apr)</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7::00:00</meta:creation-date>
    <dc:creator>Generated</dc:creator>
    <dc:date>1970-01-01T07::00:00</dc:date>
    <dc:language>en-US</dc:language>
    <meta:editing-cycles>1</meta:editing-cycles>
    <meta:editing-duration>PT0S</meta:editing-duration>
    <dc:title>wiki:syntax</dc:title>
  </office:meta>
</office:document-meta>
</file>