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tup_sikd"/><text:bookmark-start text:name="__RefHeading___pengaturan_sikd_1"/><text:bookmark-start text:name="pengaturan_sikd"/>Pengaturan SIKD<text:bookmark-end text:name="__RefHeading___pengaturan_sikd_1"/><text:bookmark-end text:name="pengaturan_sikd"/></text:h>
      <text:p text:style-name="Text_20_body">Untuk dapat memenuhi kebutuhan operasional di pemerintah daerah, aplikasi SIMR@L dikembangkan dengan menggunakan basis web , sehingga memudahkan serta sangat efektif untuk diimplementasikan dilingkungan pemerintah daerah yang telah memiliki jaringan komunikasi internet. Sehingga semua yang terkait dan berkepentingan dengan Sistem Informasi Perencanaan dan Keuangan Daerah dapat dengan mudah dan secara langsung memanfaatkan aplik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etup_sikd</dc:title>
  </office:meta>
</office:document-meta>
</file>