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setup:batas_waktu"/><text:bookmark-start text:name="__RefHeading___prosedur_operasional_setup_batas_waktu_penyusunan_sakip_1"/><text:bookmark-start text:name="prosedur_operasional_setup_batas_waktu_penyusunan_sakip"/>PROSEDUR OPERASIONAL SETUP BATAS WAKTU PENYUSUNAN SAKIP<text:bookmark-end text:name="__RefHeading___prosedur_operasional_setup_batas_waktu_penyusunan_sakip_1"/><text:bookmark-end text:name="prosedur_operasional_setup_batas_waktu_penyusunan_sak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setup:batas_waktu</dc:title>
  </office:meta>
</office:document-meta>
</file>