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c0d7cf9e7b6ca7ef3f4455a31946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manajemen_kinerja"/><text:bookmark-start text:name="__RefHeading___manejemen_kinerja_1"/><text:bookmark-start text:name="manejemen_kinerja"/>MANEJEMEN KINERJA<text:bookmark-end text:name="__RefHeading___manejemen_kinerja_1"/><text:bookmark-end text:name="manejemen_kinerja"/></text:h>
      <text:p text:style-name="Text_20_body"><draw:frame draw:style-name="media" draw:name="0" text:anchor-type="as-char" draw:z-index="0" svg:width="15.001875cm" svg:height="11.509375cm"><draw:image xlink:href="Pictures/f0c0d7cf9e7b6ca7ef3f4455a31946ce.png" xlink:type="simple" xlink:show="embed" xlink:actuate="onLoad"/></draw:frame></text:p>
      <text:p text:style-name="Text_20_body"><text:span text:style-name="Strong_20_Emphasis"> </text:span></text:p>
      <text:p text:style-name="Text_20_body"><text:span text:style-name="Strong_20_Emphasis"> </text:span></text:p>
      <text:p text:style-name="Text_20_body"><text:span text:style-name="Strong_20_Emphasis"> </text:span></text:p>
      <text:p text:style-name="Text_20_body"><text:span text:style-name="Strong_20_Emphasis"> </text:span></text:p>
      <text:p text:style-name="Text_20_body"><text:span text:style-name="Strong_20_Emphasis"> </text:span></text:p>
      <text:p text:style-name="Text_20_body"><text:span text:style-name="Strong_20_Emphasis"> </text:span></text:p>
      <text:p text:style-name="Text_20_body"><text:span text:style-name="Strong_20_Emphasis"> </text:span></text:p>
      <text:p text:style-name="Text_20_body"><text:span text:style-name="Strong_20_Emphasis"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manajemen_kinerja</dc:title>
  </office:meta>
</office:document-meta>
</file>