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28a4441971f4a6d94f5be8c0c416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akip:laporan_sakip:lakip_evaluasi"/>LAPORAN EVALUASI</text:span></text:p>
      <text:list text:style-name="List_20_1" text:continue-numbering="false">
        <text:list-item>
          <text:p text:style-name="LastListParagraph_List_20_1_Content_First"> <text:span text:style-name="Strong_20_Emphasis">Laporan Evaluasi Renja OPD</text:span></text:p>
        </text:list-item>
      </text:list>
      <text:p text:style-name="Text_20_body"><draw:frame draw:style-name="media" draw:name="0" text:anchor-type="as-char" draw:z-index="0" svg:width="35.8775cm" style:rel-width="100%" svg:height="14.313958333333cm" style:rel-height="scale"><draw:image xlink:href="Pictures/cb28a4441971f4a6d94f5be8c0c416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laporan_sakip:lakip_evaluasi</dc:title>
  </office:meta>
</office:document-meta>
</file>