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akip:dashboard"/><text:bookmark-start text:name="__RefHeading___dashboard_kinerja_1"/><text:bookmark-start text:name="dashboard_kinerja"/>DASHBOARD KINERJA<text:bookmark-end text:name="__RefHeading___dashboard_kinerja_1"/><text:bookmark-end text:name="dashboard_kinerja"/></text:h>
      <text:p text:style-name="Text_20_body">Dashboard Kinerja terdiri dari fitur-fitur sebagai berikut :</text:p>
      <text:list text:style-name="List_20_1" text:continue-numbering="false">
        <text:list-item>
          <text:p text:style-name="List_20_1_Content_First"> <text:a xlink:type="simple" xlink:href="http://202.46.1.34/simralwiki/doku.php?id=sakip:dashboard:realisasi_kegiatan" text:style-name="Internet_20_link" text:visited-style-name="Visited_20_Internet_20_Link">Realisasi Kegiatan</text:a></text:p>
        </text:list-item>
        <text:list-item>
          <text:p text:style-name="List_20_1_Content"> <text:a xlink:type="simple" xlink:href="http://202.46.1.34/simralwiki/doku.php?id=sakip:dashboard:realisasi_program" text:style-name="Internet_20_link" text:visited-style-name="Visited_20_Internet_20_Link">Realisasi Program</text:a></text:p>
        </text:list-item>
        <text:list-item>
          <text:p text:style-name="List_20_1_Content_Last"> <text:a xlink:type="simple" xlink:href="http://202.46.1.34/simralwiki/doku.php?id=sakip:dashboard:realisasi_sasaran" text:style-name="Internet_20_link" text:visited-style-name="Visited_20_Internet_20_Link">Realisasi Sasara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sakip:dashboard</dc:title>
  </office:meta>
</office:document-meta>
</file>