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il_pengguna"/><text:bookmark-start text:name="__RefHeading___prosedur_operasional_lihat_edit_data_pengguna_1"/><text:bookmark-start text:name="prosedur_operasional_lihat_edit_data_pengguna"/>Prosedur Operasional Lihat/Edit Data Pengguna<text:bookmark-end text:name="__RefHeading___prosedur_operasional_lihat_edit_data_pengguna_1"/><text:bookmark-end text:name="prosedur_operasional_lihat_edit_data_pengguna"/></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daftaran user atau pengguna aplikasi SIMRAL dan melakukan penetapan kewenangan userdalam penggunaan aplikasi. Penetapan kewenangan dapat dilakukan melalui penetapan user di grup pengguna yang mana saja. Pada prinsipnya seorang user dapat terdaftar dalam beberapa grup pengguna, sehingga tingkat kewenangannya dalam aplikasi tergantung menggunakan grup pengguna yang mana ketika melakukan akses ke aplikasi. Penggantian grup pengguna dapat dilakukan melalui prosedur Ganti Grup Penggun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rofil_pengguna</dc:title>
  </office:meta>
</office:document-meta>
</file>