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ubahan:dpa_perubahan"/><text:bookmark-start text:name="__RefHeading___dpa_perubahan_1"/><text:bookmark-start text:name="dpa_perubahan"/>DPA Perubahan<text:bookmark-end text:name="__RefHeading___dpa_perubahan_1"/><text:bookmark-end text:name="dpa_perubahan"/></text:h>
      <text:p text:style-name="Text_20_body">Data pada DPA Perubahan (DPA-P) bergantung pada data DPA dan RKA Perubahan (RKA-P). mengingat datanya sudah ada di sistem maka untuk melakukannya cukup mengimpor data yang sudah ada tersebut.  Dalam mengimpor RKA-P, prosesnya memilih jenis perubahannya (Sebelum, Dalam atau Setelah APBD-P) dan Periode Perubahannya kemudian memilih RKA-P yang akan diimpor.</text:p>
      <text:p text:style-name="Text_20_body">DPA Perubahan dipengaruhi perubahan pada SKPD dan PPKD. Untuk itu dibuatkan menu terpisah untuk keduanya. Dalam DPA-P SKPD terdapat sub-menu: Pendapatan, Belanja Tidak Langsung, Belanja Langsung, Anggaran Kas, Sumber Anggaran, PPTK SKPD, dan Pengesahan. Isian untuk DPA Perubahan pada Pendapatan dan Belanja Tidak Langsung pada menu DPA-SKPD tidak jauh berbeda. Dalam DPA-P SKPD untuk Belanja Langsung, perubahan atau pergeserannya dapat dilihat sampai tingkat kegiatan.</text:p>
      <text:p text:style-name="Text_20_body">Mengikuti Perubahan yang terjadi pada SKPD, terjadi juga Perubahan DPA pada PPKD yang ditampilkan dalam menu terpisah. Selain Pendapatan, Belanja Tidak Langsung, dan Anggaran Kas; Penerimaan dan Pengeluaran PPKD ditampilkan dalam sub-menu terpisah.  Seperti dalam DKA-P SKPD, terdapat juga pengesahan oleh Kepala PPKD melalui proses verifikas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ubahan:dpa_perubahan</dc:title>
  </office:meta>
</office:document-meta>
</file>