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setup_rpjmd"/><text:bookmark-start text:name="__RefHeading___prosedur_operasional_periode_rpjmd_1"/><text:bookmark-start text:name="prosedur_operasional_periode_rpjmd"/>Prosedur Operasional Periode RPJMD<text:bookmark-end text:name="__RefHeading___prosedur_operasional_periode_rpjmd_1"/><text:bookmark-end text:name="prosedur_operasional_periode_rpjm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raian RPJMD pada periode tertentu yang telah ditetapkan berdasarkan Peraturan Daerah yang telah terbit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nyiapkan Rancangan Akhir RPJMD atau dokumen RPJMD periode tertentu yang telah ditetapkan berdasarkan Peraturan Daerah yang telah terbit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RPJMD:</text:p>
      <text:list text:style-name="List_20_1" text:continue-numbering="false">
        <text:list-item/>
      </text:list>
      <text:p text:style-name="Text_20_body">Masuk ke aplikasi sebagai Admin Bappeda;</text:p>
      <text:list text:style-name="List_20_1" text:continue-numbering="false">
        <text:list-item/>
      </text:list>
      <text:p text:style-name="Text_20_body">Pilih <text:span text:style-name="Strong_20_Emphasis">Modul RPJMD &gt; Menu RPJMD</text:span><text:span text:style-name="Strong_20_Emphasis">, </text:span>pilih Tahun Anggaran, Satuan Kerja, dan Sub Unit; maka akan tampil list Pejabat Keuangan pada unit kerja yang bersangkutan. Tampilan aplikasi sebagai berikut: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setup_rpjmd</dc:title>
  </office:meta>
</office:document-meta>
</file>