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proyeksi_anggaran_rkpd_pembiayaan_penerimaan_pengeluaran"/><text:bookmark-start text:name="__RefHeading___prosedur_operasional_proyeksi_anggaran_rkpd_pembiayaan_penerimaan_pengeluaran_1"/><text:bookmark-start text:name="prosedur_operasional_proyeksi_anggaran_rkpd_pembiayaan_penerimaan_pengeluaran"/>Prosedur Operasional Proyeksi Anggaran RKPD Pembiayaan Penerimaan/Pengeluaran<text:bookmark-end text:name="__RefHeading___prosedur_operasional_proyeksi_anggaran_rkpd_pembiayaan_penerimaan_pengeluaran_1"/><text:bookmark-end text:name="prosedur_operasional_proyeksi_anggaran_rkpd_pembiayaan_penerimaan_pengelu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proyeksi_anggaran_rkpd_pembiayaan_penerimaan_pengeluaran</dc:title>
  </office:meta>
</office:document-meta>
</file>