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laporan_rkpd"/><text:bookmark-start text:name="__RefHeading___laporan_rkpd_1"/><text:bookmark-start text:name="laporan_rkpd"/>Laporan RKPD<text:bookmark-end text:name="__RefHeading___laporan_rkpd_1"/><text:bookmark-end text:name="laporan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kerja pembangunan daerah (RKPD) pemerintah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RKP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KPD mulai dari periode RKPD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KP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PD &gt; Menu Laporan &gt; Lap. RKPD</text:span>, maka akan tampil sebagai berikut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laporan_rkpd</dc:title>
  </office:meta>
</office:document-meta>
</file>