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enja"/><text:bookmark-start text:name="__RefHeading___rencana_kerja_perangkat_daerah_renja_pd_1"/><text:bookmark-start text:name="rencana_kerja_perangkat_daerah_renja_pd"/>Rencana Kerja Perangkat Daerah (Renja PD)<text:bookmark-end text:name="__RefHeading___rencana_kerja_perangkat_daerah_renja_pd_1"/><text:bookmark-end text:name="rencana_kerja_perangkat_daerah_renja_pd"/></text:h>
      <text:p text:style-name="Text_20_body">Rencana Kerja Satuan Kerja Perangkat Daerah (Renja SKPD) adalah dokumen perencanaan SKPD untuk periode 1 (satu) tahun. Renja SKPD memuat program dan kegiatan; lokasi kegiatan; indikator kinerja; kelompok sasaran; pagu indikatif dan prakiraan maju.</text:p>
      <text:p text:style-name="Text_20_body">Renja PD yang terkait dengan Aplikasi SIMR@L terdiri dari:</text:p>
      <text:list text:style-name="List_20_1" text:continue-numbering="false">
        <text:list-item>
          <text:p text:style-name="List_20_1_Content_First"> <text:a xlink:type="simple" xlink:href="http://202.46.1.34/simralwiki/doku.php?id=perencanaan:renja:setup_renja" text:style-name="Internet_20_link" text:visited-style-name="Visited_20_Internet_20_Link">Setup Renja</text:a></text:p>
        </text:list-item>
        <text:list-item>
          <text:p text:style-name="List_20_1_Content"> <text:a xlink:type="simple" xlink:href="http://202.46.1.34/simralwiki/doku.php?id=perencanaan:renja:dokumen_rencana" text:style-name="Internet_20_link" text:visited-style-name="Visited_20_Internet_20_Link">Dokumen Rencana SKPD</text:a></text:p>
        </text:list-item>
        <text:list-item>
          <text:p text:style-name="List_20_1_Content"> <text:a xlink:type="simple" xlink:href="http://202.46.1.34/simralwiki/doku.php?id=perencanaan:renja:anggaran_pendapatan" text:style-name="Internet_20_link" text:visited-style-name="Visited_20_Internet_20_Link">Renja Anggaran Pendapatan SKPD</text:a></text:p>
        </text:list-item>
        <text:list-item>
          <text:p text:style-name="List_20_1_Content"> <text:a xlink:type="simple" xlink:href="http://202.46.1.34/simralwiki/doku.php?id=perencanaan:renja:belanja_tidak_langsung" text:style-name="Internet_20_link" text:visited-style-name="Visited_20_Internet_20_Link">Renja Belanja Tidak Langsung</text:a></text:p>
        </text:list-item>
        <text:list-item>
          <text:p text:style-name="List_20_1_Content"> <text:a xlink:type="simple" xlink:href="http://202.46.1.34/simralwiki/doku.php?id=perencanaan:renja:pembiayaan_penerimaan" text:style-name="Internet_20_link" text:visited-style-name="Visited_20_Internet_20_Link">Renja Pembiayaan Penerimaan</text:a></text:p>
        </text:list-item>
        <text:list-item>
          <text:p text:style-name="List_20_1_Content"> <text:a xlink:type="simple" xlink:href="http://202.46.1.34/simralwiki/doku.php?id=perencanaan:renja:pembiayaan_pengeluaran" text:style-name="Internet_20_link" text:visited-style-name="Visited_20_Internet_20_Link">Renja Pembiayaan Pengeluaran</text:a></text:p>
        </text:list-item>
        <text:list-item>
          <text:p text:style-name="List_20_1_Content"> <text:a xlink:type="simple" xlink:href="http://202.46.1.34/simralwiki/doku.php?id=perencanaan:renja:program_renja" text:style-name="Internet_20_link" text:visited-style-name="Visited_20_Internet_20_Link">Program Renja</text:a></text:p>
        </text:list-item>
        <text:list-item>
          <text:p text:style-name="List_20_1_Content"> <text:a xlink:type="simple" xlink:href="http://202.46.1.34/simralwiki/doku.php?id=perencanaan:renja:kegiatan" text:style-name="Internet_20_link" text:visited-style-name="Visited_20_Internet_20_Link">Renja Kegiatan</text:a></text:p>
        </text:list-item>
        <text:list-item>
          <text:p text:style-name="List_20_1_Content"> <text:a xlink:type="simple" xlink:href="http://202.46.1.34/simralwiki/doku.php?id=perencanaan:renja:evaluasi_program" text:style-name="Internet_20_link" text:visited-style-name="Visited_20_Internet_20_Link">Evaluasi Program Renja</text:a></text:p>
        </text:list-item>
        <text:list-item>
          <text:p text:style-name="List_20_1_Content"> <text:a xlink:type="simple" xlink:href="http://202.46.1.34/simralwiki/doku.php?id=perencanaan:renja:indikator_kinerja_kegiatan" text:style-name="Internet_20_link" text:visited-style-name="Visited_20_Internet_20_Link">Indikator Kinerja Kegiatan</text:a></text:p>
        </text:list-item>
        <text:list-item>
          <text:p text:style-name="List_20_1_Content_Last"> <text:a xlink:type="simple" xlink:href="http://202.46.1.34/simralwiki/doku.php?id=perencanaan:renja:tindak_lanjut_hasil_evaluasi" text:style-name="Internet_20_link" text:visited-style-name="Visited_20_Internet_20_Link">Tindak Lanjut Hasil Evaluasi Renj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ja</dc:title>
  </office:meta>
</office:document-meta>
</file>