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dokumen_rencana"/><text:bookmark-start text:name="__RefHeading___prosedur_operasional_dokumen_rencana_skpd_1"/><text:bookmark-start text:name="prosedur_operasional_dokumen_rencana_skpd"/>Prosedur Operasional Dokumen Rencana SKPD<text:bookmark-end text:name="__RefHeading___prosedur_operasional_dokumen_rencana_skpd_1"/><text:bookmark-end text:name="prosedur_operasional_dokumen_rencana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dokumen_rencana</dc:title>
  </office:meta>
</office:document-meta>
</file>