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musrenbang:setup_kelompok_anggaran"/><text:bookmark-start text:name="__RefHeading___prosedur_operasional_musrenbang_setup_kelompok_anggaran_1"/><text:bookmark-start text:name="prosedur_operasional_musrenbang_setup_kelompok_anggaran"/>Prosedur Operasional Musrenbang Setup Kelompok Anggaran<text:bookmark-end text:name="__RefHeading___prosedur_operasional_musrenbang_setup_kelompok_anggaran_1"/><text:bookmark-end text:name="prosedur_operasional_musrenbang_setup_kelompok_anggaran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o</text:p>
          </table:table-cell>
          <table:table-cell office:value-type="string" table:style-name="tablecell">
            <text:p text:style-name="tablealignleft">Pelaku</text:p>
          </table:table-cell>
          <table:table-cell office:value-type="string" table:style-name="tablecell">
            <text:p text:style-name="tablealignleft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</text:p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musrenbang:setup_kelompok_anggaran</dc:title>
  </office:meta>
</office:document-meta>
</file>