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"/><text:bookmark-start text:name="__RefHeading___rka_rapbd_1"/><text:bookmark-start text:name="rka_rapbd"/>RKA/RAPBD<text:bookmark-end text:name="__RefHeading___rka_rapbd_1"/><text:bookmark-end text:name="rka_rapbd"/></text:h>
      <text:p text:style-name="Text_20_body">Tahap awal sebelum melakukan pengisian formulir RKA pada Modul RKA/RAPBD Aplikasi SIMR@L, maka perlu dilakukan setup/pengaturan RKA pada Aplikasi. Pengaturan terdiri dari:</text:p>
      <text:list text:style-name="List_20_1" text:continue-numbering="false">
        <text:list-item>
          <text:p text:style-name="List_20_1_Content_First"> <text:a xlink:type="simple" xlink:href="http://202.46.1.34/simralwiki/doku.php?id=penganggaran:rka_rapbd:import_ppas" text:style-name="Internet_20_link" text:visited-style-name="Visited_20_Internet_20_Link">Import Data PPAS/Renja SKPD</text:a></text:p>
        </text:list-item>
        <text:list-item>
          <text:p text:style-name="List_20_1_Content"> <text:a xlink:type="simple" xlink:href="http://202.46.1.34/simralwiki/doku.php?id=penganggaran:rka_rapbd:hapus_rka" text:style-name="Internet_20_link" text:visited-style-name="Visited_20_Internet_20_Link">Hapus Data RKA</text:a></text:p>
        </text:list-item>
        <text:list-item>
          <text:p text:style-name="List_20_1_Content"> <text:a xlink:type="simple" xlink:href="http://202.46.1.34/simralwiki/doku.php?id=penganggaran:rka_rapbd:kode_sumber_anggaran" text:style-name="Internet_20_link" text:visited-style-name="Visited_20_Internet_20_Link">Kode Sumber Anggaran</text:a></text:p>
        </text:list-item>
        <text:list-item>
          <text:p text:style-name="List_20_1_Content"> <text:a xlink:type="simple" xlink:href="http://202.46.1.34/simralwiki/doku.php?id=penganggaran:rka_rapbd:tim_anggaran" text:style-name="Internet_20_link" text:visited-style-name="Visited_20_Internet_20_Link">Tim Anggaran</text:a></text:p>
        </text:list-item>
        <text:list-item>
          <text:p text:style-name="List_20_1_Content"> <text:a xlink:type="simple" xlink:href="http://202.46.1.34/simralwiki/doku.php?id=penganggaran:rka_rapbd:batas_waktu_rka" text:style-name="Internet_20_link" text:visited-style-name="Visited_20_Internet_20_Link">Batas Waktu Pengisian RKA SKPD/SKPKD</text:a></text:p>
        </text:list-item>
        <text:list-item>
          <text:p text:style-name="List_20_1_Content"> <text:a xlink:type="simple" xlink:href="http://202.46.1.34/simralwiki/doku.php?id=penganggaran:rka_rapbd:rek_akun_mak" text:style-name="Internet_20_link" text:visited-style-name="Visited_20_Internet_20_Link">Rekening Akun Mata Anggaran Kegiatan</text:a></text:p>
        </text:list-item>
        <text:list-item>
          <text:p text:style-name="List_20_1_Content"> <text:a xlink:type="simple" xlink:href="http://202.46.1.34/simralwiki/doku.php?id=penganggaran:rka_rapbd:rek_kelompok_mak" text:style-name="Internet_20_link" text:visited-style-name="Visited_20_Internet_20_Link">Rekening Kelompok Mata Anggaran Kegiatan</text:a></text:p>
        </text:list-item>
        <text:list-item>
          <text:p text:style-name="List_20_1_Content"> <text:a xlink:type="simple" xlink:href="http://202.46.1.34/simralwiki/doku.php?id=penganggaran:rka_rapbd:rek_jenis_mak" text:style-name="Internet_20_link" text:visited-style-name="Visited_20_Internet_20_Link">Rekening Jenis Mata Anggaran Kegiatan</text:a></text:p>
        </text:list-item>
        <text:list-item>
          <text:p text:style-name="List_20_1_Content"> <text:a xlink:type="simple" xlink:href="http://202.46.1.34/simralwiki/doku.php?id=penganggaran:rka_rapbd:rek_obyek_mak" text:style-name="Internet_20_link" text:visited-style-name="Visited_20_Internet_20_Link">Rekening Obyek Mata Anggaran Kegiatan</text:a></text:p>
        </text:list-item>
        <text:list-item>
          <text:p text:style-name="List_20_1_Content"> <text:a xlink:type="simple" xlink:href="http://202.46.1.34/simralwiki/doku.php?id=penganggaran:rka_rapbd:rek_rincian_obyek_mak" text:style-name="Internet_20_link" text:visited-style-name="Visited_20_Internet_20_Link">Rekening Rincian Obyek Mata Anggaran Kegiatan</text:a></text:p>
        </text:list-item>
        <text:list-item>
          <text:p text:style-name="List_20_1_Content"> Kode Barang Milik Daerah</text:p>
        </text:list-item>
        <text:list-item>
          <text:p text:style-name="List_20_1_Content"> Jenis Harga Satuan</text:p>
        </text:list-item>
        <text:list-item>
          <text:p text:style-name="List_20_1_Content"> SK Harga Satuan</text:p>
        </text:list-item>
        <text:list-item>
          <text:p text:style-name="List_20_1_Content_Last"> Harga Satuan</text:p>
        </text:list-item>
      </text:list>
      <text:p text:style-name="Text_20_body">Rencana kerja dan anggaran SKPD yang selanjutnya disingkat <text:span text:style-name="Strong_20_Emphasis">RKA-SKPD</text:span>  adalah dokumen perencanaan dan penganggaran yang berisi rencana pendapatan, rencana belanja program dan kegiatan SKPD serta rencana pembiayaan sebagai dasar penyusunan APBD. RKA-SKPD berpedoman pada ketentuan Peraturan Menteri Dalam Negeri No.13 Tahun 2006.</text:p>
      <text:p text:style-name="Text_20_body">RKA-SKPD yang terkait dengan Aplikasi SIMR@L terdiri dari:</text:p>
      <text:list text:style-name="List_20_1" text:continue-numbering="false">
        <text:list-item>
          <text:p text:style-name="List_20_1_Content_First"> <text:a xlink:type="simple" xlink:href="http://202.46.1.34/simralwiki/doku.php?id=penganggaran:rka_rapbd:rka_pendapatan_skpd" text:style-name="Internet_20_link" text:visited-style-name="Visited_20_Internet_20_Link">RKA Pendapatan SKPD</text:a></text:p>
        </text:list-item>
        <text:list-item>
          <text:p text:style-name="List_20_1_Content"> <text:a xlink:type="simple" xlink:href="http://202.46.1.34/simralwiki/doku.php?id=penganggaran:rka_rapbd:rka_belanja_tidak_langsung_skpd" text:style-name="Internet_20_link" text:visited-style-name="Visited_20_Internet_20_Link">RKA Belanja Tidak Langsung SKPD</text:a></text:p>
        </text:list-item>
        <text:list-item>
          <text:p text:style-name="List_20_1_Content"> <text:a xlink:type="simple" xlink:href="http://202.46.1.34/simralwiki/doku.php?id=penganggaran:rka_rapbd:rka_belanja_langsung_skpd" text:style-name="Internet_20_link" text:visited-style-name="Visited_20_Internet_20_Link">RKA Belanja Langsung SKPD</text:a></text:p>
        </text:list-item>
        <text:list-item>
          <text:p text:style-name="List_20_1_Content_Last"> <text:a xlink:type="simple" xlink:href="http://202.46.1.34/simralwiki/doku.php?id=penganggaran:rka_rapbd:pengesahan_dokumen_rka_skpd" text:style-name="Internet_20_link" text:visited-style-name="Visited_20_Internet_20_Link">Pengesahan Dokumen RKA SKPD</text:a></text:p>
        </text:list-item>
      </text:list>
      <text:p text:style-name="Text_20_body">Sementara RKA-PPKD yang terkait dengan Aplikasi SIMR@L terdiri dari:</text:p>
      <text:list text:style-name="List_20_1" text:continue-numbering="false">
        <text:list-item>
          <text:p text:style-name="List_20_1_Content_First"> <text:a xlink:type="simple" xlink:href="http://202.46.1.34/simralwiki/doku.php?id=penganggaran:rka_rapbd:rka_pendapatan_ppkd" text:style-name="Internet_20_link" text:visited-style-name="Visited_20_Internet_20_Link">RKA Pendapatan PPKD</text:a></text:p>
        </text:list-item>
        <text:list-item>
          <text:p text:style-name="List_20_1_Content"> <text:a xlink:type="simple" xlink:href="http://202.46.1.34/simralwiki/doku.php?id=penganggaran:rka_rapbd:rka_belanja_tidak_langsung_ppkd" text:style-name="Internet_20_link" text:visited-style-name="Visited_20_Internet_20_Link">RKA Belanja Tidak Langsung PPKD</text:a></text:p>
        </text:list-item>
        <text:list-item>
          <text:p text:style-name="List_20_1_Content"> <text:a xlink:type="simple" xlink:href="http://202.46.1.34/simralwiki/doku.php?id=penganggaran:rka_rapbd:rka_penerimaan_ppkd" text:style-name="Internet_20_link" text:visited-style-name="Visited_20_Internet_20_Link">RKA Penerimaan PPKD</text:a></text:p>
        </text:list-item>
        <text:list-item>
          <text:p text:style-name="List_20_1_Content"> <text:a xlink:type="simple" xlink:href="http://202.46.1.34/simralwiki/doku.php?id=penganggaran:rka_rapbd:rka_pengeluaran_ppkd" text:style-name="Internet_20_link" text:visited-style-name="Visited_20_Internet_20_Link">RKA Pengeluaran PPKD</text:a></text:p>
        </text:list-item>
        <text:list-item>
          <text:p text:style-name="List_20_1_Content_Last"> <text:a xlink:type="simple" xlink:href="http://202.46.1.34/simralwiki/doku.php?id=penganggaran:rka_rapbd:penegsahan_dokumen_rka_skpkd_ppkd" text:style-name="Internet_20_link" text:visited-style-name="Visited_20_Internet_20_Link">Pengesahan Dokumen RKA SKPKD/PPKD</text:a></text:p>
        </text:list-item>
      </text:list>
      <text:p text:style-name="Text_20_body">Menu lain pada Modul RKA/RAPBD Aplikasi SIMR@L sebagai berikut:</text:p>
      <text:list text:style-name="List_20_1" text:continue-numbering="false">
        <text:list-item>
          <text:p text:style-name="List_20_1_Content_First"> <text:a xlink:type="simple" xlink:href="http://202.46.1.34/simralwiki/doku.php?id=perencanaan:rkpd:prioritas_pembangunan_nasional" text:style-name="Internet_20_link" text:visited-style-name="Visited_20_Internet_20_Link">Prioritas Program Pembangunan Nasional</text:a></text:p>
        </text:list-item>
        <text:list-item>
          <text:p text:style-name="List_20_1_Content"> <text:a xlink:type="simple" xlink:href="http://202.46.1.34/simralwiki/doku.php?id=perencanaan:rkpd:prioritas_pembangunan_provinsi" text:style-name="Internet_20_link" text:visited-style-name="Visited_20_Internet_20_Link">Prioritas Program Pembangunan Provinsi</text:a></text:p>
        </text:list-item>
        <text:list-item>
          <text:p text:style-name="List_20_1_Content"> <text:a xlink:type="simple" xlink:href="http://202.46.1.34/simralwiki/doku.php?id=perencanaan:rkpd:prioritas_pembangunan_kabupaten_kota" text:style-name="Internet_20_link" text:visited-style-name="Visited_20_Internet_20_Link">Prioritas Program Pembangunan Kabupaten/Kota</text:a></text:p>
        </text:list-item>
        <text:list-item>
          <text:p text:style-name="List_20_1_Content"> <text:a xlink:type="simple" xlink:href="http://202.46.1.34/simralwiki/doku.php?id=penganggaran:rka_rapbd:prioritas_kegiatan_pembangunan_nasional" text:style-name="Internet_20_link" text:visited-style-name="Visited_20_Internet_20_Link">Prioritas Kegiatan Pembangunan Nasional</text:a></text:p>
        </text:list-item>
        <text:list-item>
          <text:p text:style-name="List_20_1_Content"> <text:a xlink:type="simple" xlink:href="http://202.46.1.34/simralwiki/doku.php?id=penganggaran:rka_rapbd:prioritas_kegiatan_pembangunan_provinsi" text:style-name="Internet_20_link" text:visited-style-name="Visited_20_Internet_20_Link">Prioritas Kegiatan Pembangunan Provinsi</text:a></text:p>
        </text:list-item>
        <text:list-item>
          <text:p text:style-name="List_20_1_Content_Last"> Prioritas Kegiatan Pembangunan Kabupaten/Kota</text:p>
        </text:list-item>
      </text:list>
      <text:p text:style-name="Text_20_body">RAPBD berpedoman pada ketentuan Lampiran A (Perencanaan dan Penganggaran) Peraturan Menteri Dalam Negeri No.13 Tahun 2006. Pengisian formulir terkait RAPBD di Aplikasi SIMR@L terdiri dari:</text:p>
      <text:list text:style-name="List_20_1" text:continue-numbering="false">
        <text:list-item>
          <text:p text:style-name="List_20_1_Content_First"> <text:a xlink:type="simple" xlink:href="http://202.46.1.34/simralwiki/doku.php?id=penganggaran:rka_rapbd:rapbd_penambahan_pengurangan_aset_daerah" text:style-name="Internet_20_link" text:visited-style-name="Visited_20_Internet_20_Link">RAPBD Perkiraan Penambahan dan Pengurangan Aset Daerah</text:a></text:p>
        </text:list-item>
        <text:list-item>
          <text:p text:style-name="List_20_1_Content"> <text:a xlink:type="simple" xlink:href="http://202.46.1.34/simralwiki/doku.php?id=penganggaran:rka_rapbd:piutang_daerah" text:style-name="Internet_20_link" text:visited-style-name="Visited_20_Internet_20_Link">RAPBD Piutang Daerah</text:a></text:p>
        </text:list-item>
        <text:list-item>
          <text:p text:style-name="List_20_1_Content"> <text:a xlink:type="simple" xlink:href="http://202.46.1.34/simralwiki/doku.php?id=penganggaran:rka_rapbd:rapbd_penyertaan_modal_investasi_daerah" text:style-name="Internet_20_link" text:visited-style-name="Visited_20_Internet_20_Link">RAPBD Penyertaan Modal (Investasi) Daerah</text:a></text:p>
        </text:list-item>
        <text:list-item>
          <text:p text:style-name="List_20_1_Content"> <text:a xlink:type="simple" xlink:href="http://202.46.1.34/simralwiki/doku.php?id=penganggaran:rka_rapbd:rapbd_pinjaman_daerah" text:style-name="Internet_20_link" text:visited-style-name="Visited_20_Internet_20_Link">RAPBD Pinjaman Daerah</text:a></text:p>
        </text:list-item>
        <text:list-item>
          <text:p text:style-name="List_20_1_Content"> <text:a xlink:type="simple" xlink:href="http://202.46.1.34/simralwiki/doku.php?id=penganggaran:rka_rapbd:rapbd_dana_cadangan_daerah" text:style-name="Internet_20_link" text:visited-style-name="Visited_20_Internet_20_Link">RAPBD Dana Cadangan Daerah</text:a></text:p>
        </text:list-item>
        <text:list-item>
          <text:p text:style-name="List_20_1_Content"> <text:a xlink:type="simple" xlink:href="http://202.46.1.34/simralwiki/doku.php?id=penganggaran:rka_rapbd:rapbd_jumlah_pegawai" text:style-name="Internet_20_link" text:visited-style-name="Visited_20_Internet_20_Link">RAPBD Jumlah Pegawai</text:a></text:p>
        </text:list-item>
        <text:list-item>
          <text:p text:style-name="List_20_1_Content"> <text:a xlink:type="simple" xlink:href="http://202.46.1.34/simralwiki/doku.php?id=penganggaran:rka_rapbd:rapbd_kegiatan_lanjutan" text:style-name="Internet_20_link" text:visited-style-name="Visited_20_Internet_20_Link">RAPBD Kegiatan Lanjutan</text:a></text:p>
        </text:list-item>
        <text:list-item>
          <text:p text:style-name="List_20_1_Content"> <text:a xlink:type="simple" xlink:href="http://202.46.1.34/simralwiki/doku.php?id=penganggaran:rka_rapbd:pengesahan_rapbd" text:style-name="Internet_20_link" text:visited-style-name="Visited_20_Internet_20_Link">Pengesahan RAPBD</text:a></text:p>
        </text:list-item>
        <text:list-item>
          <text:p text:style-name="List_20_1_Content_Last"> <text:a xlink:type="simple" xlink:href="http://202.46.1.34/simralwiki/doku.php?id=penganggaran:rka_rapbd:rapbd_daftar_penerima_hibah_bansos" text:style-name="Internet_20_link" text:visited-style-name="Visited_20_Internet_20_Link">RAPBD Daftar Penerima Hibah/Bans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</dc:title>
  </office:meta>
</office:document-meta>
</file>