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ek_rincian_obyek_mak"/><text:bookmark-start text:name="__RefHeading___prosedur_operasional_rekening_rincian_obyek_mata_anggaran_kegiatan_1"/><text:bookmark-start text:name="prosedur_operasional_rekening_rincian_obyek_mata_anggaran_kegiatan"/>Prosedur Operasional Rekening Rincian Obyek Mata Anggaran Kegiatan<text:bookmark-end text:name="__RefHeading___prosedur_operasional_rekening_rincian_obyek_mata_anggaran_kegiatan_1"/><text:bookmark-end text:name="prosedur_operasional_rekening_rincian_obyek_mata_anggara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ek_rincian_obyek_mak</dc:title>
  </office:meta>
</office:document-meta>
</file>