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enganggaran:rka_rapbd:rek_obyek_mak"/><text:bookmark-start text:name="__RefHeading___prosedur_operasional_rekening_obyek_mata_anggaran_kegiatan_1"/><text:bookmark-start text:name="prosedur_operasional_rekening_obyek_mata_anggaran_kegiatan"/>Prosedur Operasional Rekening Obyek Mata Anggaran Kegiatan<text:bookmark-end text:name="__RefHeading___prosedur_operasional_rekening_obyek_mata_anggaran_kegiatan_1"/><text:bookmark-end text:name="prosedur_operasional_rekening_obyek_mata_anggaran_kegiatan"/></text:h>
      <text:h text:style-name="Heading_20_3" text:outline-level="3"><text:bookmark-start text:name="__RefHeading___fungsi_2"/><text:bookmark-start text:name="fungsi"/>Fungsi<text:bookmark-end text:name="__RefHeading___fungsi_2"/><text:bookmark-end text:name="fungsi"/></text:h>
      <text:h text:style-name="Heading_20_3" text:outline-level="3"><text:bookmark-start text:name="__RefHeading___pelaku_operasional​​​​​​​_3"/><text:bookmark-start text:name="pelaku_operasional​​​​​​​"/>Pelaku Operasional​​​​​​​<text:bookmark-end text:name="__RefHeading___pelaku_operasional​​​​​​​_3"/><text:bookmark-end text:name="pelaku_operasional​​​​​​​"/></text:h>
      <text:h text:style-name="Heading_20_3" text:outline-level="3"><text:bookmark-start text:name="__RefHeading___prasyarat_kondisional​​​​​​​_4"/><text:bookmark-start text:name="prasyarat_kondisional​​​​​​​"/>Prasyarat Kondisional​​​​​​​<text:bookmark-end text:name="__RefHeading___prasyarat_kondisional​​​​​​​_4"/><text:bookmark-end text:name="prasyarat_kondisional​​​​​​​"/></text:h>
      <text:h text:style-name="Heading_20_3" text:outline-level="3"><text:bookmark-start text:name="__RefHeading___proses_operasional_5"/><text:bookmark-start text:name="proses_operasional"/>Proses Operasional<text:bookmark-end text:name="__RefHeading___proses_operasional_5"/><text:bookmark-end text:name="proses_operasional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penganggaran:rka_rapbd:rek_obyek_mak</dc:title>
  </office:meta>
</office:document-meta>
</file>