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rek_akun_mak"/><text:bookmark-start text:name="__RefHeading___prosedur_operasional_rekening_akun_mata_anggaran_1"/><text:bookmark-start text:name="prosedur_operasional_rekening_akun_mata_anggaran"/>Prosedur Operasional Rekening Akun Mata Anggaran<text:bookmark-end text:name="__RefHeading___prosedur_operasional_rekening_akun_mata_anggaran_1"/><text:bookmark-end text:name="prosedur_operasional_rekening_akun_mata_anggar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​​​​​​​_3"/><text:bookmark-start text:name="pelaku_operasional​​​​​​​"/>Pelaku Operasional​​​​​​​<text:bookmark-end text:name="__RefHeading___pelaku_operasional​​​​​​​_3"/><text:bookmark-end text:name="pelaku_operasional​​​​​​​"/></text:h>
      <text:h text:style-name="Heading_20_3" text:outline-level="3"><text:bookmark-start text:name="__RefHeading___prasyarat_kondisional​​​​​​​_4"/><text:bookmark-start text:name="prasyarat_kondisional​​​​​​​"/>Prasyarat Kondisional​​​​​​​<text:bookmark-end text:name="__RefHeading___prasyarat_kondisional​​​​​​​_4"/><text:bookmark-end text:name="prasyarat_kondisional​​​​​​​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rek_akun_mak</dc:title>
  </office:meta>
</office:document-meta>
</file>