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piutang_daerah"/><text:bookmark-start text:name="__RefHeading___prosedur_operasional_rapbd_piutang_daerah_1"/><text:bookmark-start text:name="prosedur_operasional_rapbd_piutang_daerah"/>Prosedur Operasional RAPBD Piutang Daerah<text:bookmark-end text:name="__RefHeading___prosedur_operasional_rapbd_piutang_daerah_1"/><text:bookmark-end text:name="prosedur_operasional_rapbd_piutang_daerah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formulir RAPBD Penambahan dan Pengurangan Aset Daerah :</text:p>
      <text:list text:style-name="List_20_1" text:continue-numbering="false">
        <text:list-item>
          <text:p text:style-name="List_20_1_Content_First"> Masuk ke Aplikasi Simral. Login sebagai Admin BAPPEDA ;</text:p>
        </text:list-item>
        <text:list-item>
          <text:p text:style-name="List_20_1_Content_Last"> Pilih <text:span text:style-name="Strong_20_Emphasis">RKA/RAPBD &gt; Menu RAPBD </text:span>, maka akan tampil List RAPBD Piutang Daerah. Tampilan Aplikasi sebagai berikut:</text:p>
        </text:list-item>
      </text:list>
      <text:p text:style-name="Text_20_body"><draw:frame draw:style-name="media" draw:name="0" text:anchor-type="as-char" draw:z-index="0" svg:width="" svg:rel-width="100%" svg:height="0cm"><draw:image xlink:href="/var/www/html/simralwiki/data/media/penganggaran/rka_rapbd/a456b368cc620c497e2e90cd4f69a6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piutang_daerah</dc:title>
  </office:meta>
</office:document-meta>
</file>