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asda"/><text:bookmark-start text:name="__RefHeading___penatausahaan_kas_daerah_1"/><text:bookmark-start text:name="penatausahaan_kas_daerah"/>Penatausahaan Kas Daerah<text:bookmark-end text:name="__RefHeading___penatausahaan_kas_daerah_1"/><text:bookmark-end text:name="penatausahaan_kas_daerah"/></text:h>
      <text:p text:style-name="Text_20_body">Menurut Peraturan Menteri Dalam Negeri No. 13 Tahun 2006, Pengeluaran Daerah adalah uang yang keluar dari kas daerah. Dimana Kas Umum Daerah adalah tempat penyimpanan uang daerah yang ditentukan oleh kepala daerah untuk menampung seluruh penerimaan daerah dan digunakan untuk membayar seluruh pengeluaran daerah. Pengeluaran daerah terdiri dari :</text:p>
      <text:list text:style-name="Numbering_20_1" text:continue-numbering="false">
        <text:list-item>
          <text:p text:style-name="Numbering_20_1_Content_First"> <text:span text:style-name="Strong_20_Emphasis">Belanja Daerah</text:span> ​​​​​​​. Belanja daerah merupakan perkiraan beban pengeluaran daerah yang dialokasikan secara adil dan merata agar relatif dapat dinikmati oleh seluruh kelompok masyarakat tanpa diskriminasi, khususnya dalam pemberian pelayanan umum.​​​​​​​ Jenis-jenis belanja antara lain:</text:p>
          <text:list text:style-name="Numbering_20_1">
            <text:list-item>
              <text:p text:style-name="Numbering_20_1_Content"> Belanja Tidak Langsung​​​​​​, yaitu belanja yang dianggarkan tidak terkait secara langsung dengan pelaksanaan program dan kegiatan. Kelompok belanja tidak langsung dibagi menurut jenis belanja yang terdiri dari belanja pegawai, bunga, subsidi, hibah, bantuan sosial, belanja bagi hasil, bantuan keuangan, dan belanja tidak terduga.</text:p>
            </text:list-item>
            <text:list-item>
              <text:p text:style-name="Numbering_20_1_Content_Last"> Belanja Langsung​​​​​​​, merupakan belanja yang dianggarkan terkait secara langsung dengan pelaksanaan program dan kegiatan.</text:p>
            </text:list-item>
          </text:list>
        </text:list-item>
      </text:list>
      <text:p text:style-name="Text_20_body">Kelompok belanja langsung dari suatu kegiatan dibagi menurut jenis belanja yang terdiri dari: belanja pegawai, belanja barang dan jasa, dan belanja modal. Ketiga jenis belanja langsung untuk melaksanakan program dan kegiatan pemerintahan daerah ini dianggarkan pada belanja SKPD bersangkutan.</text:p>
      <text:list text:style-name="Numbering_20_1" text:continue-numbering="false">
        <text:list-item>
          <text:p text:style-name="Numbering_20_1_Content_First"> <text:span text:style-name="Strong_20_Emphasis">Pengeluaran pembiayaan daerah</text:span>.​​​​​​​ Pembiayaan daerah meliputi semua transaksi keuangan untuk menutup defisit atau untuk memanfaatkan surplus.​​​​​​​ Jenis-jenis pembiayaan daerah antara lain:</text:p>
          <text:list text:style-name="Numbering_20_1">
            <text:list-item>
              <text:p text:style-name="Numbering_20_1_Content"> Penerimaan pembiayaan​​​​​​​, merupakan semua penerimaan yang perlu dibayar kembali baik pada tahun anggaran yang bersangkutan maupun pada tahun-tahun anggaran berikutnya.​​​​​​​ Penerimaan pembiayaan mencakup sisa lebih perhitungan anggaran tahun anggaran sebelumnya (SiLPA), pencairan dana cadangan, hasil penjualan kekayaan daerah yang dipisahkan, penerimaan pinjaman daerah, penerimaan kembali pemberian pinjaman, penerimaan piutang daerah.</text:p>
            </text:list-item>
            <text:list-item>
              <text:p text:style-name="Numbering_20_1_Content_Last"> Pengeluaran pembiayaan​​​​​​​, merupakan pengeluaran yang akan diterima kembali baik pada tahun anggaran yang bersangkutan maupun pada tahun-tahun anggaran berikutnya.​​​​​​​ Pengeluaran pembiayaan mencakup pembentukan dana cadangan, penerimaan modal (investasi) pemerintah daerah, pembayaran pokok utang, dan pemberian pinjaman daerah.</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kasda</dc:title>
  </office:meta>
</office:document-meta>
</file>