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sp2d:penerbitan_sp2d"/><text:bookmark-start text:name="__RefHeading___prosedur_operasional_penerbitan_sp2d_1"/><text:bookmark-start text:name="prosedur_operasional_penerbitan_sp2d"/>Prosedur Operasional Penerbitan SP2D<text:bookmark-end text:name="__RefHeading___prosedur_operasional_penerbitan_sp2d_1"/><text:bookmark-end text:name="prosedur_operasional_penerbitan_sp2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h text:style-name="Heading_20_3" text:outline-level="3"><text:bookmark-start text:name="__RefHeading___tampilan_dokumen_6"/><text:bookmark-start text:name="tampilan_dokumen"/>Tampilan Dokumen<text:bookmark-end text:name="__RefHeading___tampilan_dokumen_6"/><text:bookmark-end text:name="tampilan_doku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sp2d:penerbitan_sp2d</dc:title>
  </office:meta>
</office:document-meta>
</file>