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"/><text:bookmark-start text:name="__RefHeading___pembukuan_kas_daerah_1"/><text:bookmark-start text:name="pembukuan_kas_daerah"/>Pembukuan Kas Daerah<text:bookmark-end text:name="__RefHeading___pembukuan_kas_daerah_1"/><text:bookmark-end text:name="pembukuan_kas_daerah"/></text:h>
      <text:list text:style-name="List_20_1" text:continue-numbering="false">
        <text:list-item>
          <text:p text:style-name="List_20_1_Content_First"> <text:a xlink:type="simple" xlink:href="http://202.46.1.34/simralwiki/doku.php?id=kasda:pembukuan_kasda:saldo_awal_kasda" text:style-name="Internet_20_link" text:visited-style-name="Visited_20_Internet_20_Link">Pembukuan Saldo Awal Kas Daerah</text:a></text:p>
        </text:list-item>
        <text:list-item>
          <text:p text:style-name="List_20_1_Content"> Pembukuan Pencairan SP2D</text:p>
        </text:list-item>
        <text:list-item>
          <text:p text:style-name="List_20_1_Content"> Pembukuan Penerimaan Potongan SP2D</text:p>
        </text:list-item>
        <text:list-item>
          <text:p text:style-name="List_20_1_Content"> Pembukuan Pembayaran Potongan SP2D</text:p>
        </text:list-item>
        <text:list-item>
          <text:p text:style-name="List_20_1_Content"> Pembukuan Penerimaan Setoran Pendapatan SKPD</text:p>
        </text:list-item>
        <text:list-item>
          <text:p text:style-name="List_20_1_Content"> Pembukuan Penerimaan Setoran Pengembalian Sisa Belanja Tahun Berjalan</text:p>
        </text:list-item>
        <text:list-item>
          <text:p text:style-name="List_20_1_Content"> Pembukuan Penerimaan Setoran Pengembalian Sisa Belanja Periode Lalu</text:p>
        </text:list-item>
        <text:list-item>
          <text:p text:style-name="List_20_1_Content"> Pembukuan Penerimaan Silpa Periode Lalu</text:p>
        </text:list-item>
        <text:list-item>
          <text:p text:style-name="List_20_1_Content"> Pembukuan Penutupan Silpa Awal Tahun</text:p>
        </text:list-item>
        <text:list-item>
          <text:p text:style-name="List_20_1_Content_Last"> Pergeseran Simpanan di Rekening Kas Daera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</dc:title>
  </office:meta>
</office:document-meta>
</file>