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span text:style-name="Strong_20_Emphasis"><text:bookmark text:name="home"/>Petunjuk Teknis Penggunaan Aplikasi SIMR@L</text:span></text:span></text:p>
      <text:p text:style-name="Text_20_body"><text:span text:style-name="Source_20_Text"><text:span text:style-name="Strong_20_Emphasis"/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ome</dc:title>
  </office:meta>
</office:document-meta>
</file>