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itur_aplikasi"/>Modul dan Fitur Aplikasi</text:span></text:p>
      <text:p text:style-name="Text_20_body">SIMR@L merupakan suatu sistem aplikasi yang mengintegrasikan data perencanaan pembangunan daerah, penganggaran, penatausahaan keuangan, akuntansi, akuntabilitas kinerja serta pelaporan dari pelaksanaan program dan kegiatan pembangunan. Untuk kebutuhan pengelolaan sistem aplikasi supaya lebih efektif dan spesifik, maka SIMR@L dibagi kedalam modul dan fitur aplikasi yang terdiri dari :</text:p>
      <text:list text:style-name="List_20_1" text:continue-numbering="false">
        <text:list-item>
          <text:p text:style-name="List_20_1_Content_First"> Fitur Perencanaan :</text:p>
          <text:list text:style-name="List_20_1">
            <text:list-item>
              <text:p text:style-name="List_20_1_Content"> Perencanaan Stratejik 5 (lima) Tahunan :</text:p>
              <text:list text:style-name="List_20_1">
                <text:list-item>
                  <text:p text:style-name="List_20_1_Content"> Rencana Pembangunan Jangka Menengah Daerah (RPJMD);</text:p>
                </text:list-item>
                <text:list-item>
                  <text:p text:style-name="List_20_1_Content"> Rencana Strategis OPD/SKPD (Renstra OPD/SKPD);</text:p>
                </text:list-item>
              </text:list>
            </text:list-item>
            <text:list-item>
              <text:p text:style-name="List_20_1_Content"> Perencanaan Pembangunan Tahunan :</text:p>
              <text:list text:style-name="List_20_1">
                <text:list-item>
                  <text:p text:style-name="List_20_1_Content"> Rencana Kerja Pemerintah Daerah (RKPD);</text:p>
                </text:list-item>
                <text:list-item>
                  <text:p text:style-name="List_20_1_Content"> Rencana Kerja OPD/SKPD (Renja OPD/SKPD);</text:p>
                </text:list-item>
                <text:list-item>
                  <text:p text:style-name="List_20_1_Content"> Musyawarah Rencana Pembangunan (Musrenbang) :</text:p>
                </text:list-item>
                <text:list-item>
                  <text:p text:style-name="List_20_1_Content"> Musrenbang Desa/Kelurahan;</text:p>
                </text:list-item>
                <text:list-item>
                  <text:p text:style-name="List_20_1_Content"> Musrenbang Kecamatan;</text:p>
                </text:list-item>
                <text:list-item>
                  <text:p text:style-name="List_20_1_Content"> Reses DPRD (Pokir DPRD);</text:p>
                </text:list-item>
                <text:list-item>
                  <text:p text:style-name="List_20_1_Content"> Forum SKPD;</text:p>
                </text:list-item>
                <text:list-item>
                  <text:p text:style-name="List_20_1_Content_Last"> Musrenbang Kabupaten/kota​​​​​​​;</text:p>
                </text:list-item>
              </text:list>
            </text:list-item>
          </text:list>
        </text:list-item>
      </text:list>
      <text:list text:style-name="List_20_1" text:continue-numbering="false">
        <text:list-item>
          <text:p text:style-name="List_20_1_Content_First"> Fitur Penganggaran :</text:p>
          <text:list text:style-name="List_20_1">
            <text:list-item>
              <text:p text:style-name="List_20_1_Content"> KUA/PPAS;</text:p>
            </text:list-item>
            <text:list-item>
              <text:p text:style-name="List_20_1_Content"> RKA/RAPBD;</text:p>
            </text:list-item>
            <text:list-item>
              <text:p text:style-name="List_20_1_Content_Last"> APBD/DPA dan Anggaran Kas;</text:p>
            </text:list-item>
          </text:list>
        </text:list-item>
      </text:list>
      <text:p text:style-name="Preformatted_20_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fitur_aplikasi</dc:title>
  </office:meta>
</office:document-meta>
</file>