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._spp"/><text:bookmark-start text:name="__RefHeading___tampilan_spp-up_dalam_bentuk_.pdf_1"/><text:bookmark-start text:name="tampilan_spp-up_dalam_bentuk_.pdf"/>Tampilan SPP-UP (dalam bentuk .pdf)<text:bookmark-end text:name="__RefHeading___tampilan_spp-up_dalam_bentuk_.pdf_1"/><text:bookmark-end text:name="tampilan_spp-up_dalam_bentuk_.pdf"/></text:h>
      <text:p text:style-name="Text_20_body"><draw:frame draw:style-name="media" draw:name="spp_up_1-4.jpg Legend" text:anchor-type="as-char" draw:z-index="0" svg:width="15.980833333333cm"><draw:text-box><text:p text:style-name="legendcenter"><draw:frame draw:style-name="media" draw:name="spp_up_1-4.jpg" text:anchor-type="as-char" draw:z-index="0" svg:width="15.980833333333cm" svg:height="23.230416666667cm"><draw:image xlink:href="/var/www/html/simralwiki/data/media/simral/spp_up_1-4.jpg" xlink:type="simple" xlink:show="embed" xlink:actuate="onLoad"/></draw:frame>spp_up_1-4.jpg</text:p></draw:text-box></draw:frame></text:p>
      <text:p text:style-name="Text_20_body"><draw:frame draw:style-name="media" draw:name="spp_up_2-4.jpg Legend" text:anchor-type="as-char" draw:z-index="0" svg:width="15.901458333333cm"><draw:text-box><text:p text:style-name="legendcenter"><draw:frame draw:style-name="media" draw:name="spp_up_2-4.jpg" text:anchor-type="as-char" draw:z-index="1" svg:width="15.901458333333cm" svg:height="23.1775cm"><draw:image xlink:href="/var/www/html/simralwiki/data/media/simral/spp_up_2-4.jpg" xlink:type="simple" xlink:show="embed" xlink:actuate="onLoad"/></draw:frame>spp_up_2-4.jpg</text:p></draw:text-box></draw:frame></text:p>
      <text:p text:style-name="Text_20_body"><draw:frame draw:style-name="media" draw:name="spp_up_3-4.jpg Legend" text:anchor-type="as-char" draw:z-index="0" svg:width="15.795625cm"><draw:text-box><text:p text:style-name="legendcenter"><draw:frame draw:style-name="media" draw:name="spp_up_3-4.jpg" text:anchor-type="as-char" draw:z-index="2" svg:width="15.795625cm" svg:height="23.045208333333cm"><draw:image xlink:href="/var/www/html/simralwiki/data/media/simral/spp_up_3-4.jpg" xlink:type="simple" xlink:show="embed" xlink:actuate="onLoad"/></draw:frame>spp_up_3-4.jpg</text:p></draw:text-box></draw:frame></text:p>
      <text:p text:style-name="Text_20_body"><draw:frame draw:style-name="media" draw:name="spp_up_4-4.jpg Legend" text:anchor-type="as-char" draw:z-index="0" svg:width="15.795625cm"><draw:text-box><text:p text:style-name="legendcenter"><draw:frame draw:style-name="media" draw:name="spp_up_4-4.jpg" text:anchor-type="as-char" draw:z-index="3" svg:width="15.795625cm" svg:height="23.124583333333cm"><draw:image xlink:href="/var/www/html/simralwiki/data/media/simral/spp_up_4-4.jpg" xlink:type="simple" xlink:show="embed" xlink:actuate="onLoad"/></draw:frame>spp_up_4-4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doc._spp</dc:title>
  </office:meta>
</office:document-meta>
</file>