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ud:persiapan_blud:dpa_belanja_langsung"/><text:bookmark-start text:name="__RefHeading___prosedur_operasional_penetapan_dpa_belanja_langsung_1"/><text:bookmark-start text:name="prosedur_operasional_penetapan_dpa_belanja_langsung"/>Prosedur Operasional Penetapan DPA Belanja Langsung<text:bookmark-end text:name="__RefHeading___prosedur_operasional_penetapan_dpa_belanja_langsung_1"/><text:bookmark-end text:name="prosedur_operasional_penetapan_dpa_belanja_langsung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ud:persiapan_blud:dpa_belanja_langsung</dc:title>
  </office:meta>
</office:document-meta>
</file>