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ud:pembukuan_blud:saldo_awal"/><text:bookmark-start text:name="__RefHeading___prosedur_operasional_pembukuan_saldo_awal_blud_1"/><text:bookmark-start text:name="prosedur_operasional_pembukuan_saldo_awal_blud"/>Prosedur Operasional Pembukuan Saldo Awal BLUD<text:bookmark-end text:name="__RefHeading___prosedur_operasional_pembukuan_saldo_awal_blud_1"/><text:bookmark-end text:name="prosedur_operasional_pembukuan_saldo_awal_blu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KPD</text:p>
          </table:table-cell>
          <table:table-cell office:value-type="string" table:style-name="tablecell">
            <text:p text:style-name="tablealignleft">Melakukan input pembukuan saldo awal BLU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astListParagraph_List_20_1_Content_First"> Data pembukuan saldo awal BLUD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mbukuan saldo awal BLUD :</text:p>
      <text:list text:style-name="List_20_1" text:continue-numbering="false">
        <text:list-item>
          <text:p text:style-name="List_20_1_Content_First"> Masuk ke aplikasi Simral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ud:pembukuan_blud:saldo_awal</dc:title>
  </office:meta>
</office:document-meta>
</file>