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mbukuan_blud"/><text:bookmark-start text:name="__RefHeading___pembukuan_transaksi_jkn_blud_bos_1"/><text:bookmark-start text:name="pembukuan_transaksi_jkn_blud_bos"/>Pembukuan Transaksi JKN/BLUD/BOS<text:bookmark-end text:name="__RefHeading___pembukuan_transaksi_jkn_blud_bos_1"/><text:bookmark-end text:name="pembukuan_transaksi_jkn_blud_bos"/></text:h>
      <text:list text:style-name="List_20_1" text:continue-numbering="false">
        <text:list-item>
          <text:p text:style-name="List_20_1_Content_First"> <text:a xlink:type="simple" xlink:href="http://202.46.1.34/simralwiki/doku.php?id=blud:pembukuan_blud:saldo_awal" text:style-name="Internet_20_link" text:visited-style-name="Visited_20_Internet_20_Link">Pembukuan Saldo Awal</text:a></text:p>
        </text:list-item>
        <text:list-item>
          <text:p text:style-name="List_20_1_Content"> <text:a xlink:type="simple" xlink:href="http://202.46.1.34/simralwiki/doku.php?id=blud:pembukuan_blud:transaksi_pendapaptan" text:style-name="Internet_20_link" text:visited-style-name="Visited_20_Internet_20_Link">Pembukuan Transaksi Pendapatan</text:a></text:p>
        </text:list-item>
        <text:list-item>
          <text:p text:style-name="List_20_1_Content_Last"> <text:a xlink:type="simple" xlink:href="http://202.46.1.34/simralwiki/doku.php?id=blud:pembukuan_blud:transaksi_belanja" text:style-name="Internet_20_link" text:visited-style-name="Visited_20_Internet_20_Link">Pembukuan Transaksi Bela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mbukuan_blud</dc:title>
  </office:meta>
</office:document-meta>
</file>