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ud"/><text:bookmark-start text:name="__RefHeading___penatausahaan_badan_layanan_umum_daerah_blud_1"/><text:bookmark-start text:name="penatausahaan_badan_layanan_umum_daerah_blud"/>Penatausahaan Badan Layanan Umum Daerah (BLUD)<text:bookmark-end text:name="__RefHeading___penatausahaan_badan_layanan_umum_daerah_blud_1"/><text:bookmark-end text:name="penatausahaan_badan_layanan_umum_daerah_blud"/></text:h>
      <text:p text:style-name="Text_20_body">Latar Belakang Badan Layanan Umum Daerah (BLUD) tidak terlepas dari peraturan tentang Pengelolaan Keuangan Badan Layanan Umum (Daerah) yaitu Peraturan Pemerintah Nomor 23 Tahun 2005 tentang Pengelolaan Keuangan Badan Layanan Umum dan Peraturan Menteri Dalam Negeri Nomor 61 Tahun 2007 tentang Pedoman Teknis Pengelolaan Keuangan Badan Layanan Umum Daerah.</text:p>
      <text:p text:style-name="Text_20_body">Badan Layanan Umum Daerah atau disingkat BLUD adalah Satuan Kerja Perangkat Daerah (SKPD) atau Unit Kerja pada Satuan Kerja Perangkat Daerah di lingkungan pemerintah daerah di Indonesia yang dibentuk untuk memberikan pelayanan kepada masyarakat berupa penyediaan barang/jasa yang dijual tanpa mengutamakan mencari keuntungan, dan dalam melakukan kegiatannya didasarkan pada prinsip efisiensi dan produktivitas.</text:p>
      <text:p text:style-name="Text_20_body">BLUD merupakan bagian dari perangkat pemerintah daerah, dengan status hukum tidak terpisah dari pemerintah daerah. Berbeda dengan SKPD pada umumnya, pola pengelolaan keuangan BLUD memberikan fleksibilitas berupa keleluasaan untuk menerapkan praktik-praktik bisnis yang sehat untuk meningkatkan pelayanan kepada masyarakat, seperti pengecualian dari ketentuan pengelolaan keuangan daerah pada umumnya. Sebuah satuan kerja atau unit kerja dapat ditingkatkan statusnya sebagai BL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lud</dc:title>
  </office:meta>
</office:document-meta>
</file>