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lanja:tngjwb_spj_belanja:pengesahan_spj_belanja"/><text:bookmark-start text:name="__RefHeading___prosedur_operasional_pengesahan_spj_belanja_1"/><text:bookmark-start text:name="prosedur_operasional_pengesahan_spj_belanja"/>Prosedur Operasional Pengesahan SPJ Belanja<text:bookmark-end text:name="__RefHeading___prosedur_operasional_pengesahan_spj_belanja_1"/><text:bookmark-end text:name="prosedur_operasional_pengesahan_spj_belanja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belanja:tngjwb_spj_belanja:pengesahan_spj_belanja</dc:title>
  </office:meta>
</office:document-meta>
</file>