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71ad2b76ea6bf8ccf739aeb8db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rtanggungjawaban_uang_panjar"/><text:bookmark-start text:name="__RefHeading___prosedur_operasional_pertanggungjawaban_uang_panjar_1"/><text:bookmark-start text:name="prosedur_operasional_pertanggungjawaban_uang_panjar"/>Prosedur Operasional Pertanggungjawaban Uang Panjar<text:bookmark-end text:name="__RefHeading___prosedur_operasional_pertanggungjawaban_uang_panjar_1"/><text:bookmark-end text:name="prosedur_operasional_pertanggungjawaban_uang_panjar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ang Panjar tidak dapat diakui sebagai belanja apabila belum dipertanggungjawabkan. Selama belum ada pertanggungjawaban pemegang uang panjar, maka panjar tersebut dianggap sebagai bagian dari saldo kas tuna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nyiapkan Surat Perintah Pembayaran Uang Panja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engguna Anggaran ( PA )</text:p>
          </table:table-cell>
          <table:table-cell office:value-type="string" table:style-name="tablecell">
            <text:p text:style-name="tablealignleft">Melakukan verifikasi Surat Perintah Pembayaran Uang Panja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- Pagu dana uang panjar sudah diisikan di Modul APBD/DPA - DPA SKPD</text:p>
      <text:p text:style-name="Text_20_body">- Data PPTK telah diisikan dengan benar di Modul APBD/DPA - PPTK</text:p>
      <text:p text:style-name="Text_20_body">- Satu panjar hanya dapat diberikan ke satu DPA Kegiat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mbayaran Uang Panjar :</text:p>
      <text:list text:style-name="List_20_1" text:continue-numbering="false">
        <text:list-item>
          <text:p text:style-name="List_20_1_Content_First"> Masuk ke aplikasi sebagai Admin SKPD&lt;/font&gt;</text:p>
        </text:list-item>
        <text:list-item>
          <text:p text:style-name="List_20_1_Content_Last"> Pilih <text:span text:style-name="Strong_20_Emphasis">Modul Belanja &gt; Pembukuan Belanja &gt; BKU Belanja</text:span>  Pilih tanggal periode, satuan kerja, sub unit bila ada * Pilih jenis transaksi <text:span text:style-name="Strong_20_Emphasis">Pertanggungjawaban  Uang Panjar</text:span>  Untuk mencatatkan transaksi uang panjar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0" text:anchor-type="as-char" draw:z-index="0" svg:width="1.0847916666667cm" svg:height="0.97895833333333cm"><draw:image xlink:href="Pictures/ea071ad2b76ea6bf8ccf739aeb8db38d.png" xlink:type="simple" xlink:show="embed" xlink:actuate="onLoad"/></draw:frame></draw:a> dan isikan data - data seperti tampak pada gambar berikut :</text:p>
        </text:list-item>
      </text:list>
      <text:p text:style-name="Text_20_body"> <draw:frame draw:style-name="media" draw:name="1" text:anchor-type="as-char" draw:z-index="1" svg:width="" svg:rel-width="100%" svg:height="0cm"><draw:image xlink:href="/var/www/html/simralwiki/data/media/belanja/pembukuan_belanja/bc36b064c166b788a7bfbd0d420a2559.png" xlink:type="simple" xlink:show="embed" xlink:actuate="onLoad"/></draw:frame></text:p>
      <text:list text:style-name="List_20_1" text:continue-numbering="false">
        <text:list-item>
          <text:p text:style-name="List_20_1_Content_First"> Pilih Jenis Transaksi <text:span text:style-name="Strong_20_Emphasis">Pertanggungjawaban Uang Panjar</text:span></text:p>
        </text:list-item>
        <text:list-item>
          <text:p text:style-name="List_20_1_Content"> Ketik No. Bukti yang sesuai dengan transaksi  Pembayaran Uang Panjar nya</text:p>
        </text:list-item>
        <text:list-item>
          <text:p text:style-name="List_20_1_Content_Last"> Simpan data, akan muncul gambar sebagai berikut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rtanggungjawaban_uang_panjar</dc:title>
  </office:meta>
</office:document-meta>
</file>