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mbukuan_belanja:bku_penyetoran_sisa_up"/><text:bookmark-start text:name="__RefHeading___prosedur_operasional_penyetoran_sisa_uang_persediaan_up_1"/><text:bookmark-start text:name="prosedur_operasional_penyetoran_sisa_uang_persediaan_up"/>Prosedur Operasional Penyetoran Sisa Uang Persediaan (UP)<text:bookmark-end text:name="__RefHeading___prosedur_operasional_penyetoran_sisa_uang_persediaan_up_1"/><text:bookmark-end text:name="prosedur_operasional_penyetoran_sisa_uang_persediaan_up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enyetoran Sisa Uang Persediaan adalah penyetoran sisa uang persediaan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p text:style-name="Text_20_body">Masuk aplikasi sebagai Admin SKPD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Masuk aplikasi sebagai Admin SKPD</text:p>
      <text:p text:style-name="Text_20_body">Pilih <text:span text:style-name="Strong_20_Emphasis">Modul Belanja &gt; Pembukuan Belanja &gt; BKU Belanja</text:span> Pilih satuan kerja, sub unit bila ada Pilih jenis transaksi <text:span text:style-name="Strong_20_Emphasis">Penyetoran Sisa Uang Persediaa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:bku_penyetoran_sisa_up</dc:title>
  </office:meta>
</office:document-meta>
</file>