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elimpahan_gu"/><text:bookmark-start text:name="__RefHeading___prosedur_operasional_penerimaan_pelimpahan_gu_1"/><text:bookmark-start text:name="prosedur_operasional_penerimaan_pelimpahan_gu"/>Prosedur Operasional Penerimaan Pelimpahan GU<text:bookmark-end text:name="__RefHeading___prosedur_operasional_penerimaan_pelimpahan_gu_1"/><text:bookmark-end text:name="prosedur_operasional_penerimaan_pelimpahan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erimaan Pelimpahan GU adalah penerimaan GU oleh Bendahara Sub Unit dari Bendahara Pengeluaran Unit Induk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mbayaran GU kepada Sub Unit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Sub Unit</text:p>
          </table:table-cell>
          <table:table-cell office:value-type="string" table:style-name="tablecell">
            <text:p text:style-name="tablealignleft">Melakukan penerimaan dan pencatatan GU dari Bendahara Unit Induk SKP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elimpahan_gu</dc:title>
  </office:meta>
</office:document-meta>
</file>