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koreksi_sp2d"/><text:bookmark-start text:name="__RefHeading___koreksi_kesalahan_pembebanan_sp2d_1"/><text:bookmark-start text:name="koreksi_kesalahan_pembebanan_sp2d"/>Koreksi Kesalahan Pembebanan SP2D<text:bookmark-end text:name="__RefHeading___koreksi_kesalahan_pembebanan_sp2d_1"/><text:bookmark-end text:name="koreksi_kesalahan_pembebanan_sp2d"/></text:h>
      <text:list text:style-name="List_20_1" text:continue-numbering="false">
        <text:list-item>
          <text:p text:style-name="List_20_1_Content_First"> Pengajuan Koreksi SP2D</text:p>
        </text:list-item>
        <text:list-item>
          <text:p text:style-name="List_20_1_Content"> Pembukuan Koreksi SP2D</text:p>
        </text:list-item>
        <text:list-item>
          <text:p text:style-name="List_20_1_Content_Last"> Monitoring Pengesahan Koreksi SP2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koreksi_sp2d</dc:title>
  </office:meta>
</office:document-meta>
</file>