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si:akutansi_ppkd:neraca_awal"/><text:bookmark-start text:name="__RefHeading___prosedur_operasional_neraca_awal_ppkd_1"/><text:bookmark-start text:name="prosedur_operasional_neraca_awal_ppkd"/>Prosedur Operasional Neraca Awal PPKD<text:bookmark-end text:name="__RefHeading___prosedur_operasional_neraca_awal_ppkd_1"/><text:bookmark-end text:name="prosedur_operasional_neraca_awal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sgi prosedur operasional Neraca Awal PPKD adalah melakukan input jumlah debet dan kredit sesuai dengan kode rekening pada tiap PPKD berdasarkan jumlah pada tanggal 31 Desember tahun sebelumnya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jabat Pemeriksa Keuangan Daerah (PPKD)</text:p>
          </table:table-cell>
          <table:table-cell office:value-type="string" table:style-name="tablecell">
            <text:p text:style-name="tablealignleft">melakukan input jumlah debet dan kredit neraca awal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Neraca Awal PPKD :</text:p>
      <text:list text:style-name="List_20_1" text:continue-numbering="false">
        <text:list-item>
          <text:p text:style-name="LastListParagraph_List_20_1_Content_First"> Sudah tersedia data jumlah debet dan kredit pada tanggal 31 Desember tahun sebelumny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Neraca Awal PPKD :</text:p>
      <text:list text:style-name="List_20_1" text:continue-numbering="false">
        <text:list-item>
          <text:p text:style-name="List_20_1_Content_First"> Masuk ke aplikasi Simral. Login sebagai admin PPKD</text:p>
        </text:list-item>
        <text:list-item>
          <text:p text:style-name="List_20_1_Content"> Pilih modul <text:span text:style-name="Strong_20_Emphasis">Akuntansi &gt; Akuntansi PPKD &gt; Neraca Awal </text:span>, maka akan tampil List Neraca Awal PPKD. Pilih <text:span text:style-name="Strong_20_Emphasis">Satuan Kerja &gt; Pilih Sub Unit</text:span>. Tampilannya seperti berikut ini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si:akutansi_ppkd:neraca_awal</dc:title>
  </office:meta>
</office:document-meta>
</file>