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15efdfb82545a97d44bfe12a80bf4fe.png"/>
  <manifest:file-entry manifest:media-type="image/png" manifest:full-path="Pictures/fd06b787cb2b627fb1c38ef47c4e624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kuntansi:jurnal"/>xxxxxxxxxxx</text:p>
      <text:p text:style-name="Text_20_body"><draw:frame draw:style-name="media" draw:name="0" text:anchor-type="as-char" draw:z-index="0" svg:width="33.205208333333cm" style:rel-width="100%" svg:height="64.082083333333cm" style:rel-height="scale"><draw:image xlink:href="Pictures/c15efdfb82545a97d44bfe12a80bf4fe.png" xlink:type="simple" xlink:show="embed" xlink:actuate="onLoad"/></draw:frame></text:p>
      <text:p text:style-name="Text_20_body"><draw:frame draw:style-name="media" draw:name="1" text:anchor-type="as-char" draw:z-index="1" svg:width="37.121041666667cm" style:rel-width="100%" svg:height="38.496875cm" style:rel-height="scale"><draw:image xlink:href="Pictures/fd06b787cb2b627fb1c38ef47c4e624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akuntansi:jurnal</dc:title>
  </office:meta>
</office:document-meta>
</file>