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kuntansi:bas_p13_2016"/><text:bookmark-start text:name="__RefHeading___setup_bas_permendagri_13_tahun_2016_1"/><text:bookmark-start text:name="setup_bas_permendagri_13_tahun_2016"/>SETUP BAS PERMENDAGRI 13 TAHUN 2016<text:bookmark-end text:name="__RefHeading___setup_bas_permendagri_13_tahun_2016_1"/><text:bookmark-end text:name="setup_bas_permendagri_13_tahun_2016"/></text:h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h text:style-name="Heading_20_3" text:outline-level="3"><text:bookmark-start text:name="__RefHeading___fungsi_3"/><text:bookmark-start text:name="fungsi"/>Fungsi<text:bookmark-end text:name="__RefHeading___fungsi_3"/><text:bookmark-end text:name="fungsi"/></text:h>
      <text:p text:style-name="Text_20_body">Menu pengaturan Rekening pada Aplikasi SIMR@L berfungsi untuk melakukan pendaftaran kode rekening pada aplikasi. Kode rekening keuangan daerah mempergunakan nomenklatur kode rekening yang ada di Permendagri yang saat ini berlaku. Susunan kode rekening meliputi:</text:p>
      <text:list text:style-name="List_20_1" text:continue-numbering="false">
        <text:list-item>
          <text:p text:style-name="List_20_1_Content_First"> Kode Akun</text:p>
        </text:list-item>
        <text:list-item>
          <text:p text:style-name="List_20_1_Content"> Kode Kelompok</text:p>
        </text:list-item>
        <text:list-item>
          <text:p text:style-name="List_20_1_Content"> Kode Jenis</text:p>
        </text:list-item>
        <text:list-item>
          <text:p text:style-name="List_20_1_Content"> Kode Obyek</text:p>
        </text:list-item>
        <text:list-item>
          <text:p text:style-name="List_20_1_Content_Last"> Kode Rincian Obyek</text:p>
        </text:list-item>
      </text:list>
      <text:h text:style-name="Heading_20_3" text:outline-level="3"><text:bookmark-start text:name="__RefHeading___pelaku_operasional_4"/><text:bookmark-start text:name="pelaku_operasional"/>Pelaku Operasional<text:bookmark-end text:name="__RefHeading___pelaku_operasional_4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istrator</text:p>
          </table:table-cell>
          <table:table-cell office:value-type="string" table:style-name="tablecell">
            <text:p text:style-name="tablealignleft">Mendaftarkan data kode rekening keuangan daerah</text:p>
          </table:table-cell>
        </table:table-row>
      </table:table>
      <text:h text:style-name="Heading_20_3" text:outline-level="3"><text:bookmark-start text:name="__RefHeading___prasyarat_kondisional_5"/><text:bookmark-start text:name="prasyarat_kondisional"/>Prasyarat Kondisional<text:bookmark-end text:name="__RefHeading___prasyarat_kondisional_5"/><text:bookmark-end text:name="prasyarat_kondisional"/></text:h>
      <text:p text:style-name="Text_20_body">Beberapa prasyarat kondisional dalam pengisian Rekening adalah sebagai berikut:</text:p>
      <text:list text:style-name="List_20_1" text:continue-numbering="false">
        <text:list-item>
          <text:p text:style-name="LastListParagraph_List_20_1_Content_First"> Hanya Administrator Aplikasi yang dapat melakukan pendaftaran data kode rekening keuangan daerah.</text:p>
        </text:list-item>
      </text:list>
      <text:h text:style-name="Heading_20_3" text:outline-level="3"><text:bookmark-start text:name="__RefHeading___proses_operasional_6"/><text:bookmark-start text:name="proses_operasional"/>Proses Operasional<text:bookmark-end text:name="__RefHeading___proses_operasional_6"/><text:bookmark-end text:name="proses_operasional"/></text:h>
      <text:p text:style-name="Text_20_body">Berikut adalah prosedur operasional penggunaan aplikasi dalam proses pendaftaran data kode rekening keuangan daerah:</text:p>
      <text:h text:style-name="Heading_20_4" text:outline-level="4"><text:bookmark-start text:name="__RefHeading___NoTitle_7"/><text:bookmark-start text:name="section1"/><text:bookmark-end text:name="__RefHeading___NoTitle_7"/><text:bookmark-end text:name="section1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bas_p13_2016</dc:title>
  </office:meta>
</office:document-meta>
</file>