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restrukturisasi_skpd"/><text:bookmark-start text:name="__RefHeading___prosedur_operasional_jurnal_restrukturisasi_1"/><text:bookmark-start text:name="prosedur_operasional_jurnal_restrukturisasi"/>Prosedur Operasional Jurnal Restrukturisasi<text:bookmark-end text:name="__RefHeading___prosedur_operasional_jurnal_restrukturisasi_1"/><text:bookmark-end text:name="prosedur_operasional_jurnal_restrukturisa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restrukturisasi_skpd</dc:title>
  </office:meta>
</office:document-meta>
</file>