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jurnal_koreksi_skpd"/><text:bookmark-start text:name="__RefHeading___prosedur_operasional_jurnal_koreksi_1"/><text:bookmark-start text:name="prosedur_operasional_jurnal_koreksi"/>Prosedur Operasional Jurnal Koreksi<text:bookmark-end text:name="__RefHeading___prosedur_operasional_jurnal_koreksi_1"/><text:bookmark-end text:name="prosedur_operasional_jurnal_koreksi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jurnal_koreksi_skpd</dc:title>
  </office:meta>
</office:document-meta>
</file>