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emda:laporan_arus_kas"/><text:bookmark-start text:name="__RefHeading___prosedur_operasional_laporan_arus_kas_1"/><text:bookmark-start text:name="prosedur_operasional_laporan_arus_kas"/>Prosedur Operasional Laporan Arus Kas<text:bookmark-end text:name="__RefHeading___prosedur_operasional_laporan_arus_kas_1"/><text:bookmark-end text:name="prosedur_operasional_laporan_arus_ka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Laporan Arus Kas (LAK) adalah edit data  arus masuk dan keluar kas selama periode tertentu yang diklasifikasikan berdasarkan aktivitas operasi, investasi aset nonkeuangan, pembiayaan, dan nonanggar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edit arus masuk dan keluar kas selama periode tertentu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emda:laporan_arus_kas</dc:title>
  </office:meta>
</office:document-meta>
</file>