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emda"/><text:bookmark-start text:name="__RefHeading___akuntansi_pemda_1"/><text:bookmark-start text:name="akuntansi_pemda"/>Akuntansi Pemda<text:bookmark-end text:name="__RefHeading___akuntansi_pemda_1"/><text:bookmark-end text:name="akuntansi_pemda"/></text:h>
      <text:p text:style-name="Text_20_body">Sistem Akuntansi Pemerintah Daerah (SAPD) dilaksanakan oleh Pejabat Pengelola Keuangan Daerah (PPKD) pada Satuan Kerja Pengelola Keuangan Daerah (SKPKD). PPKD akan mencatat transaksi-transaksi yang dilakukan oleh level pemerintah daerah, seperti pendapatan dana perimbangan, belanja bunga, subsidi, hibah, bantuan sosial, belanja bagi hasil, bantuan keuangan, belanja tidak terduga, transaksi-transaksi pembiayaan, pencatatan investasi serta hutang jangka panjang.</text:p>
      <text:p text:style-name="Text_20_body">Menu-menu terkait Akuntansi Pemda yang tersedia Pada Aplikasi SIMR@L, antara lain:</text:p>
      <text:list text:style-name="List_20_1" text:continue-numbering="false">
        <text:list-item>
          <text:p text:style-name="List_20_1_Content_First"> <text:a xlink:type="simple" xlink:href="http://202.46.1.34/simralwiki/doku.php?id=akuntansi:akuntansi_pemda:lo_tahun_lalu" text:style-name="Internet_20_link" text:visited-style-name="Visited_20_Internet_20_Link">Laporan Operasional (LO) Tahun Lalu</text:a>;</text:p>
        </text:list-item>
        <text:list-item>
          <text:p text:style-name="List_20_1_Content"> <text:a xlink:type="simple" xlink:href="http://202.46.1.34/simralwiki/doku.php?id=akuntansi:akuntansi_pemda:lra_tahun_lalu" text:style-name="Internet_20_link" text:visited-style-name="Visited_20_Internet_20_Link">Laporan Realisasi Anggaran (LRA) Tahun Lalu</text:a>;</text:p>
        </text:list-item>
        <text:list-item>
          <text:p text:style-name="List_20_1_Content"> <text:a xlink:type="simple" xlink:href="http://202.46.1.34/simralwiki/doku.php?id=akuntansi:akuntansi_pemda:lak_tahun-lalu" text:style-name="Internet_20_link" text:visited-style-name="Visited_20_Internet_20_Link">Laporan Arus Kas (LAK) Tahun Lalu</text:a>;</text:p>
        </text:list-item>
        <text:list-item>
          <text:p text:style-name="List_20_1_Content"> Laporan Perubahan Ekuitas (LPE) Tahun Lalu;</text:p>
        </text:list-item>
        <text:list-item>
          <text:p text:style-name="List_20_1_Content"> Laporan Perubahan Saldo Anggaran Lebih (LPSAL) Tahun Lalu;</text:p>
        </text:list-item>
        <text:list-item>
          <text:p text:style-name="List_20_1_Content_Last"> Penyesuaian LAK.</text:p>
        </text:list-item>
      </text:list>
      <text:p text:style-name="Text_20_body">Untuk pengisian data akuntansi pemda Tahun lalu bisa dilakukan dengan 2 (dua) cara, yaitu :</text:p>
      <text:list text:style-name="List_20_1" text:continue-numbering="false">
        <text:list-item>
          <text:p text:style-name="List_20_1_Content_First"> Jika Akuntansi Pemda sudah berjalan pada tahun kedua, maka prosedurnya dilakukan dengan mengimport data melalui fasilitas import yang ada di menu Setup;</text:p>
        </text:list-item>
        <text:list-item>
          <text:p text:style-name="List_20_1_Content_Last"> Jika penggunaan aplikasi SIMR@L untuk akuntansi pemda baru berjalan pada tahun pertama, maka data laporan akuntansi yang sudah diaudit oleh BPK diinputkan melalui form yang tersedia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emda</dc:title>
  </office:meta>
</office:document-meta>
</file>