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ools_object_log"/><text:bookmark-start text:name="__RefHeading___prosedur_operasional_melihat_object_log_1"/><text:bookmark-start text:name="prosedur_operasional_melihat_object_log"/>Prosedur Operasional Melihat Object Log<text:bookmark-end text:name="__RefHeading___prosedur_operasional_melihat_object_log_1"/><text:bookmark-end text:name="prosedur_operasional_melihat_object_lo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ihat data log entitas object dalam aplikasi SIMRAL. Aplikasi SIMRAL merekam semua aktifitas terhadap semua entitas object dalam aplikasi, baik itu create, update maupun delete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lihat log object SIMRAL</text:p>
          </table:table-cell>
        </table:table-row>
      </table:table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lihat data log object SIMRAL:</text:p>
      <text:list text:style-name="List_20_1" text:continue-numbering="false">
        <text:list-item>
          <text:p text:style-name="List_20_1_Content_First"> Masuk ke Aplikasi sebagai Administrator SIMRAL</text:p>
        </text:list-item>
        <text:list-item>
          <text:p text:style-name="List_20_1_Content_Last"> Pilih <text:span text:style-name="Strong_20_Emphasis">Modul Administrator &gt; Tools &gt; Object Log</text:span>, maka akan tampil list data log object seperti sebagai berikut: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tools_object_log</dc:title>
  </office:meta>
</office:document-meta>
</file>